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91980" officeooo:paragraph-rsid="001670f7"/>
    </style:style>
    <style:style style:name="P2" style:family="paragraph" style:parent-style-name="Standard">
      <style:text-properties style:text-underline-style="none" officeooo:rsid="001a1e46" officeooo:paragraph-rsid="001670f7"/>
    </style:style>
    <style:style style:name="P3" style:family="paragraph" style:parent-style-name="Standard">
      <style:text-properties style:text-underline-style="solid" style:text-underline-width="auto" style:text-underline-color="font-color" officeooo:rsid="001a1e46" officeooo:paragraph-rsid="001670f7"/>
    </style:style>
    <style:style style:name="P4" style:family="paragraph" style:parent-style-name="Standard">
      <style:text-properties style:text-underline-style="solid" style:text-underline-width="auto" style:text-underline-color="font-color" officeooo:rsid="00191980" officeooo:paragraph-rsid="001670f7"/>
    </style:style>
    <style:style style:name="P5" style:family="paragraph" style:parent-style-name="Standard">
      <style:text-properties style:text-underline-style="none" officeooo:rsid="00209e51" officeooo:paragraph-rsid="001854d1"/>
    </style:style>
    <style:style style:name="P6" style:family="paragraph" style:parent-style-name="Standard">
      <style:text-properties style:text-underline-style="none" officeooo:rsid="001f9702" officeooo:paragraph-rsid="001854d1"/>
    </style:style>
    <style:style style:name="P7" style:family="paragraph" style:parent-style-name="Standard">
      <style:text-properties style:text-underline-style="solid" style:text-underline-width="auto" style:text-underline-color="font-color" officeooo:rsid="001a1e46" officeooo:paragraph-rsid="001854d1"/>
    </style:style>
    <style:style style:name="T1" style:family="text">
      <style:text-properties officeooo:rsid="001f57a1"/>
    </style:style>
    <style:style style:name="T2" style:family="text">
      <style:text-properties officeooo:rsid="001a57a2"/>
    </style:style>
    <style:style style:name="T3" style:family="text">
      <style:text-properties officeooo:rsid="00209e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aca na dzień 30.03-3.04</text:p>
      <text:p text:style-name="P7"><text:span text:style-name="T2">Biologia</text:span> kl. 5A i B</text:p>
      <text:p text:style-name="P7"/>
      <text:p text:style-name="P6">1. Przeczytać temat: Grzyby- różnorodność, budowa, czynności życiowe.</text:p>
      <text:p text:style-name="P6">2.Przeczytać tekst.( 92-97)</text:p>
      <text:p text:style-name="P6">3.Przepisać ze str. 97 -zapamiętaj</text:p>
      <text:p text:style-name="P6">4.<text:span text:style-name="T3">Uzupełnić ćwiczenia ze str.40-41</text:span></text:p>
      <text:p text:style-name="P5">Sebastian i Basia wykonują prace na miarę swoich możliwoś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13.554000000</meta:creation-date>
    <dc:date>2020-03-29T20:33:04.859000000</dc:date>
    <meta:editing-duration>PT25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38" meta:character-count="268" meta:non-whitespace-character-count="237"/>
  </office:meta>
</office:document-meta>
</file>