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ed1b9" officeooo:paragraph-rsid="001670f7"/>
    </style:style>
    <style:style style:name="P2" style:family="paragraph" style:parent-style-name="Standard">
      <style:text-properties style:text-underline-style="none" officeooo:rsid="00191980" officeooo:paragraph-rsid="001670f7"/>
    </style:style>
    <style:style style:name="P3" style:family="paragraph" style:parent-style-name="Standard">
      <style:text-properties style:text-underline-style="none" officeooo:rsid="001a1e46" officeooo:paragraph-rsid="001670f7"/>
    </style:style>
    <style:style style:name="P4" style:family="paragraph" style:parent-style-name="Standard">
      <style:text-properties style:text-underline-style="solid" style:text-underline-width="auto" style:text-underline-color="font-color" officeooo:rsid="001a1e46" officeooo:paragraph-rsid="001670f7"/>
    </style:style>
    <style:style style:name="P5" style:family="paragraph" style:parent-style-name="Standard">
      <style:text-properties style:text-underline-style="solid" style:text-underline-width="auto" style:text-underline-color="font-color" officeooo:rsid="00191980" officeooo:paragraph-rsid="001670f7"/>
    </style:style>
    <style:style style:name="T1" style:family="text">
      <style:text-properties officeooo:rsid="001f57a1"/>
    </style:style>
    <style:style style:name="T2" style:family="text">
      <style:text-properties officeooo:rsid="001a5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Biologia</text:span> kl. 5A i B</text:p>
      <text:p text:style-name="P4"/>
      <text:p text:style-name="P2">Praca na dzień <text:s/>26 i 27.03.</text:p>
      <text:p text:style-name="P5"/>
      <text:p text:style-name="P3">1.Przeczytać tekst-Przegląd protistów. Protisty chorobotwórcze.</text:p>
      <text:p text:style-name="P3">2.Przepisać do zeszytu ze str. 91 tekst-Zapamiętaj.</text:p>
      <text:p text:style-name="P3">3.Narysuj morszczyn ze str.87.</text:p>
      <text:p text:style-name="P3">4.Uzupełnij ćwiczenia <text:span text:style-name="T2">str. 38-39</text:span></text:p>
      <text:p text:style-name="P1">5.Sebastian(5b)-wykonuje pracę <text:span text:style-name="T1">na miarę swoich możliwoś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3-24T12:35:28.135000000</dc:date>
    <meta:editing-duration>PT15S</meta:editing-duration>
    <meta:editing-cycles>1</meta:editing-cycles>
    <meta:document-statistic meta:table-count="0" meta:image-count="0" meta:object-count="0" meta:page-count="1" meta:paragraph-count="7" meta:word-count="37" meta:character-count="280" meta:non-whitespace-character-count="249"/>
    <meta:generator>LibreOffice/6.3.2.2$Windows_X86_64 LibreOffice_project/98b30e735bda24bc04ab42594c85f7fd8be07b9c</meta:generator>
  </office:meta>
</office:document-meta>
</file>