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91980" officeooo:paragraph-rsid="001c4460"/>
    </style:style>
    <style:style style:name="P2" style:family="paragraph" style:parent-style-name="Standard">
      <style:text-properties style:text-underline-style="none" officeooo:rsid="001b6566" officeooo:paragraph-rsid="001c4460"/>
    </style:style>
    <style:style style:name="P3" style:family="paragraph" style:parent-style-name="Standard">
      <style:text-properties style:text-underline-style="solid" style:text-underline-width="auto" style:text-underline-color="font-color" officeooo:rsid="001a1e46" officeooo:paragraph-rsid="001c4460"/>
    </style:style>
    <style:style style:name="P4" style:family="paragraph" style:parent-style-name="Standard">
      <style:text-properties style:text-underline-style="none" officeooo:rsid="0021ae6e" officeooo:paragraph-rsid="001d472f"/>
    </style:style>
    <style:style style:name="P5" style:family="paragraph" style:parent-style-name="Standard">
      <style:text-properties style:text-underline-style="none" officeooo:rsid="001f9702" officeooo:paragraph-rsid="001d472f"/>
    </style:style>
    <style:style style:name="P6" style:family="paragraph" style:parent-style-name="Standard">
      <style:text-properties style:text-underline-style="none" officeooo:rsid="00209e51" officeooo:paragraph-rsid="001d472f"/>
    </style:style>
    <style:style style:name="P7" style:family="paragraph" style:parent-style-name="Standard">
      <style:text-properties style:text-underline-style="solid" style:text-underline-width="auto" style:text-underline-color="font-color" officeooo:rsid="001a1e46" officeooo:paragraph-rsid="001d472f"/>
    </style:style>
    <style:style style:name="T1" style:family="text">
      <style:text-properties officeooo:rsid="001a57a2"/>
    </style:style>
    <style:style style:name="T2" style:family="text">
      <style:text-properties officeooo:rsid="0021a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aca na dzień 30.03-3.04</text:p>
      <text:p text:style-name="P7"><text:span text:style-name="T1">Biologia</text:span> kl. <text:span text:style-name="T1">7</text:span>A i B</text:p>
      <text:p text:style-name="P7"/>
      <text:p text:style-name="P6">1.Przeczytać temat: Budowa i funkcje układu wydalniczego.</text:p>
      <text:p text:style-name="P6">2.Sporządzić samodzielnie notatkę <text:span text:style-name="T2">l ub przepisać <text:s/>-zapamiętaj ze str.168</text:span></text:p>
      <text:p text:style-name="P4">3.Uzupełnij ćwiczenia str. 66-6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3-29T20:33:45.422000000</dc:date>
    <meta:editing-duration>PT21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9" meta:character-count="206" meta:non-whitespace-character-count="181"/>
  </office:meta>
</office:document-meta>
</file>