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e92b8" officeooo:paragraph-rsid="00181bee"/>
    </style:style>
    <style:style style:name="P2" style:family="paragraph" style:parent-style-name="Standard">
      <style:text-properties style:text-underline-style="none" officeooo:rsid="00191980" officeooo:paragraph-rsid="00181bee"/>
    </style:style>
    <style:style style:name="P3" style:family="paragraph" style:parent-style-name="Standard">
      <style:text-properties style:text-underline-style="none" officeooo:rsid="001a57a2" officeooo:paragraph-rsid="00181bee"/>
    </style:style>
    <style:style style:name="P4" style:family="paragraph" style:parent-style-name="Standard">
      <style:text-properties style:text-underline-style="none" officeooo:rsid="001d04ae" officeooo:paragraph-rsid="00181bee"/>
    </style:style>
    <style:style style:name="P5" style:family="paragraph" style:parent-style-name="Standard">
      <style:text-properties style:text-underline-style="solid" style:text-underline-width="auto" style:text-underline-color="font-color" officeooo:rsid="001a1e46" officeooo:paragraph-rsid="00181bee"/>
    </style:style>
    <style:style style:name="P6" style:family="paragraph" style:parent-style-name="Standard">
      <style:text-properties style:text-underline-style="none" officeooo:rsid="0021ae6e" officeooo:paragraph-rsid="0019b547"/>
    </style:style>
    <style:style style:name="P7" style:family="paragraph" style:parent-style-name="Standard">
      <style:text-properties style:text-underline-style="none" officeooo:rsid="001f9702" officeooo:paragraph-rsid="0019b547"/>
    </style:style>
    <style:style style:name="P8" style:family="paragraph" style:parent-style-name="Standard">
      <style:text-properties style:text-underline-style="solid" style:text-underline-width="auto" style:text-underline-color="font-color" officeooo:rsid="001a1e46" officeooo:paragraph-rsid="0019b547"/>
    </style:style>
    <style:style style:name="T1" style:family="text">
      <style:text-properties officeooo:rsid="001ed1b9"/>
    </style:style>
    <style:style style:name="T2" style:family="text">
      <style:text-properties officeooo:rsid="001a57a2"/>
    </style:style>
    <style:style style:name="T3" style:family="text">
      <style:text-properties officeooo:rsid="001d04ae"/>
    </style:style>
    <style:style style:name="T4" style:family="text">
      <style:text-properties officeooo:rsid="001e92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aca na dzień 30.03-3.04</text:p>
      <text:p text:style-name="P8"><text:span text:style-name="T2">Biologia</text:span> kl. <text:span text:style-name="T2">8</text:span>A i B</text:p>
      <text:p text:style-name="P8"/>
      <text:p text:style-name="P6">1.Przeczytać tekst – Oddziaływania nieantagonistyczne.</text:p>
      <text:p text:style-name="P6">2.Sporządzić samodzielnie notatkę lub przepisać -zapamiętaj ze str.121</text:p>
      <text:p text:style-name="P6">3.Uzupełnić ćwiczenia ze str. 46-4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3-29T20:34:09.238000000</dc:date>
    <meta:editing-duration>PT7M22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6" meta:character-count="204" meta:non-whitespace-character-count="182"/>
  </office:meta>
</office:document-meta>
</file>