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1e92b8" officeooo:paragraph-rsid="00181bee"/>
    </style:style>
    <style:style style:name="P2" style:family="paragraph" style:parent-style-name="Standard">
      <style:text-properties style:text-underline-style="none" officeooo:rsid="00191980" officeooo:paragraph-rsid="00181bee"/>
    </style:style>
    <style:style style:name="P3" style:family="paragraph" style:parent-style-name="Standard">
      <style:text-properties style:text-underline-style="none" officeooo:rsid="001a57a2" officeooo:paragraph-rsid="00181bee"/>
    </style:style>
    <style:style style:name="P4" style:family="paragraph" style:parent-style-name="Standard">
      <style:text-properties style:text-underline-style="none" officeooo:rsid="001d04ae" officeooo:paragraph-rsid="00181bee"/>
    </style:style>
    <style:style style:name="P5" style:family="paragraph" style:parent-style-name="Standard">
      <style:text-properties style:text-underline-style="solid" style:text-underline-width="auto" style:text-underline-color="font-color" officeooo:rsid="001a1e46" officeooo:paragraph-rsid="00181bee"/>
    </style:style>
    <style:style style:name="T1" style:family="text">
      <style:text-properties officeooo:rsid="001ed1b9"/>
    </style:style>
    <style:style style:name="T2" style:family="text">
      <style:text-properties officeooo:rsid="001a57a2"/>
    </style:style>
    <style:style style:name="T3" style:family="text">
      <style:text-properties officeooo:rsid="001d04ae"/>
    </style:style>
    <style:style style:name="T4" style:family="text">
      <style:text-properties officeooo:rsid="001e92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Biologia</text:span> kl. <text:span text:style-name="T2">8</text:span>A i B</text:p>
      <text:p text:style-name="P5"/>
      <text:p text:style-name="P2">Praca na dzień <text:s/>26 i 27.03.</text:p>
      <text:p text:style-name="P2"/>
      <text:p text:style-name="P3">1. <text:span text:style-name="T3">Przeczytać tekst -Drapieżnictwo.Roślinożerność.</text:span></text:p>
      <text:p text:style-name="P4">2.Napisać samodzielnie notatkę lub przepisać ze <text:span text:style-name="T4">str.116 -Zapamiętaj.</text:span></text:p>
      <text:p text:style-name="P1">3.Uzupełnić ćwiczenia str.44-45.</text:p>
      <text:p text:style-name="P1">4.Sebastian, Maks Jarek ,Dawid <text:span text:style-name="T1">(kl 8a) i Szymon( 8b)-wykonują pracę na swoje możliwośc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6:27.994000000</meta:creation-date>
    <dc:date>2020-03-24T12:36:49.972000000</dc:date>
    <meta:editing-duration>PT22S</meta:editing-duration>
    <meta:editing-cycles>1</meta:editing-cycles>
    <meta:document-statistic meta:table-count="0" meta:image-count="0" meta:object-count="0" meta:page-count="1" meta:paragraph-count="6" meta:word-count="39" meta:character-count="284" meta:non-whitespace-character-count="250"/>
    <meta:generator>LibreOffice/6.3.2.2$Windows_X86_64 LibreOffice_project/98b30e735bda24bc04ab42594c85f7fd8be07b9c</meta:generator>
  </office:meta>
</office:document-meta>
</file>