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Geografia klasa 7</text:p>
      <text:p text:style-name="P2">Wykonanie projektu:</text:p>
      <text:p text:style-name="Normalny">Obiekty wpisane na listę światowego dziedzictwa UNESCO</text:p>
      <text:p text:style-name="Normalny">Ze stron193-195 wybieramy jeden z wymienionych tam obiektów np. Stare Miasto w Krakowie, na<text:s/>kartce formatu A4 szkicujemy wybrany przez siebie obiekt Starego miasta w Krakowie, następnie na podstawie podręcznika krótko opisujemy dany obiekt. Obiekty sa wyróżnione tłustym drukiem jest ich 14, więc będzie z czego wybierać. Klasa 7b ponieważ wyprzedza 7a więc szlifuje projekt i w przyszłym tygodniu będą kolejne zadania,<text:s/></text:p>
      <text:p text:style-name="Normalny"><text:span text:style-name="T3">klasa 7a</text:span><text:s/>ma opracować<text:s/><text:span text:style-name="T4">temat 36</text:span>. Należy wybrać atrakcje turystyczne dla poszczególnych krain geograficznych i wypisać po 3 przykłady do zeszytu<text:s/>str. Krainy geograficzne podaje poniżej:</text:p>
      <text:p text:style-name="Normalny">Wybrzeże Morza Bałtyckiego. str.198</text:p>
      <text:p text:style-name="Normalny">Pojezierza(Mazurskie, Pomorskie, Wielkopolskie)str.198-199</text:p>
      <text:p text:style-name="Normalny">Wyżyny( Krakowsko-Częstochowska, Małopolska, Kielecka)str.199-200</text:p>
      <text:p text:style-name="Normalny">Góry(Sudety, Karpaty)str200-201</text:p>
      <text:p text:style-name="Normalny">Jeżeli się nie spotkamy w najbliższym czasie to wtedy będę prosiła o wysłanie mi zdjęć waszych prac .</text:p>
      <text:p text:style-name="Normalny">Do zobaczenia i powodzenia!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3T13:17:00Z</meta:creation-date>
    <dc:date>2020-03-23T13:17:00Z</dc:date>
    <meta:template xlink:href="Normal" xlink:type="simple"/>
    <meta:editing-cycles>3</meta:editing-cycles>
    <meta:editing-duration>PT60S</meta:editing-duration>
    <meta:document-statistic meta:page-count="1" meta:paragraph-count="2" meta:word-count="146" meta:character-count="1023" meta:row-count="7" meta:non-whitespace-character-count="879"/>
  </office:meta>
</office:document-meta>
</file>