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ora" svg:font-family="lor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Default">
      <style:paragraph-properties style:text-autospace="none"/>
      <style:text-properties style:text-line-through-style="none" style:font-name="Calibri" fo:font-size="15pt" style:text-underline-style="none" fo:font-weight="normal" fo:background-color="#ff3300" style:font-name-asian="Calibri" style:font-size-asian="15pt" style:font-weight-asian="normal" style:font-name-complex="Calibri" style:font-size-complex="15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Default">
      <style:paragraph-properties style:text-autospace="none"/>
      <style:text-properties style:text-line-through-style="none" fo:font-size="13pt" style:text-underline-style="none" style:font-size-asian="13pt" style:font-size-complex="13pt"/>
    </style:style>
    <style:style style:name="P9" style:family="paragraph" style:parent-style-name="Default">
      <style:paragraph-properties style:text-autospace="none"/>
      <style:text-properties style:text-line-through-style="none" fo:font-size="20pt" style:text-underline-style="none" style:font-size-asian="20pt" style:font-size-complex="20pt"/>
    </style:style>
    <style:style style:name="P10" style:family="paragraph" style:parent-style-name="Default">
      <style:paragraph-properties style:text-autospace="none"/>
      <style:text-properties fo:font-size="15pt" fo:font-weight="bold" fo:background-color="#ff3300" style:font-size-asian="15pt" style:font-weight-asian="bold" style:font-size-complex="15pt" style:font-weight-complex="bold"/>
    </style:style>
    <style:style style:name="P11" style:family="paragraph" style:parent-style-name="Default">
      <style:paragraph-properties style:text-autospace="none"/>
      <style:text-properties fo:font-size="15pt" style:font-size-asian="15pt" style:font-size-complex="15pt"/>
    </style:style>
    <style:style style:name="P12" style:family="paragraph" style:parent-style-name="Default">
      <style:paragraph-properties style:text-autospace="none"/>
      <style:text-properties fo:font-size="15pt" fo:background-color="#ff3300" style:font-size-asian="15pt" style:font-size-complex="15pt"/>
    </style:style>
    <style:style style:name="P13" style:family="paragraph" style:parent-style-name="Default">
      <style:paragraph-properties style:text-autospace="none"/>
      <style:text-properties style:font-name="Calibri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.072cm" fo:text-indent="0cm" style:auto-text-indent="false" style:text-autospace="non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Default">
      <style:paragraph-properties style:text-autospace="none"/>
      <style:text-properties style:text-line-through-style="none" style:font-name="Calibri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8" style:family="paragraph" style:parent-style-name="Default">
      <style:paragraph-properties style:text-autospace="none"/>
    </style:style>
    <style:style style:name="P19" style:family="paragraph" style:parent-style-name="Default" style:list-style-name="L4">
      <style:paragraph-properties style:text-autospace="none"/>
    </style:style>
    <style:style style:name="P20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P22" style:family="paragraph" style:parent-style-name="Default" style:list-style-name="L5">
      <style:paragraph-properties fo:margin-top="0cm" fo:margin-bottom="0cm" style:text-autospace="none"/>
      <style:text-properties fo:font-size="12pt" style:font-size-asian="12pt" style:font-size-complex="12pt"/>
    </style:style>
    <style:style style:name="P23" style:family="paragraph" style:parent-style-name="Default" style:list-style-name="L6">
      <style:paragraph-properties fo:margin-top="0cm" fo:margin-bottom="0.242cm" style:text-autospace="none"/>
      <style:text-properties fo:font-size="12pt" style:font-size-asian="12pt" style:font-size-complex="12pt"/>
    </style:style>
    <style:style style:name="P24" style:family="paragraph" style:parent-style-name="Default" style:list-style-name="L9">
      <style:paragraph-properties fo:margin-top="0cm" fo:margin-bottom="0.226cm" style:text-autospace="none"/>
      <style:text-properties fo:font-size="12pt" style:font-size-asian="12pt" style:font-size-complex="12pt"/>
    </style:style>
    <style:style style:name="P25" style:family="paragraph" style:parent-style-name="Default" style:list-style-name="L8">
      <style:paragraph-properties fo:margin-top="0cm" fo:margin-bottom="0.226cm" style:text-autospace="none"/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alibri" fo:font-size="18pt" fo:font-style="italic" style:font-name-asian="Calibri" style:font-size-asian="18pt" style:font-style-asian="italic" style:font-name-complex="Calibri" style:font-size-complex="18pt" style:font-style-complex="italic"/>
    </style:style>
    <style:style style:name="T3" style:family="text">
      <style:text-properties style:font-name="Calibri" fo:font-size="18pt" fo:font-style="normal" style:font-name-asian="Calibri" style:font-size-asian="18pt" style:font-style-asian="normal" style:font-name-complex="Calibri" style:font-size-complex="18pt" style:font-style-complex="normal"/>
    </style:style>
    <style:style style:name="T4" style:family="text">
      <style:text-properties style:font-name="Calibri" fo:font-size="18pt" fo:font-style="normal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style:font-name="Arial1" fo:font-size="18pt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5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6" style:family="text"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text-line-through-style="none" style:font-name="Calibri" style:text-underline-style="none" fo:font-weight="bold" style:font-name-asian="Calibri" style:font-weight-asian="bold" style:font-name-complex="Calibri" style:font-weight-complex="bold"/>
    </style:style>
    <style:style style:name="T19" style:family="text">
      <style:text-properties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20" style:family="text">
      <style:text-properties style:text-line-through-style="none" style:font-name="Calibri" style:text-underline-style="none" fo:font-weight="normal" fo:background-color="#ff3300" style:font-name-asian="Calibri" style:font-weight-asian="normal" style:font-name-complex="Calibri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2b2b2b" style:font-name="lora" fo:font-size="13.5pt" fo:letter-spacing="normal" fo:font-style="normal" fo:font-weight="normal"/>
    </style:style>
    <style:style style:name="T25" style:family="text">
      <style:text-properties fo:font-variant="normal" fo:text-transform="none" fo:color="#2b2b2b" style:font-name="lora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2b2b2b" fo:letter-spacing="normal"/>
    </style:style>
    <style:style style:name="T27" style:family="text">
      <style:text-properties fo:font-variant="normal" fo:text-transform="none" fo:color="#2b2b2b" fo:font-size="12pt" fo:letter-spacing="normal" style:font-size-asian="12pt" style:font-size-complex="12pt"/>
    </style:style>
    <style:style style:name="T28" style:family="text">
      <style:text-properties fo:font-variant="normal" fo:text-transform="none" fo:color="#2b2b2b" style:font-name="Calibri1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2b2b2b" style:font-name="Calibri1" fo:font-size="12pt" fo:letter-spacing="normal" style:font-size-asian="12pt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style:font-name="Calibri1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drawiam wszystkich serdecznie, </text:p>
      <text:p text:style-name="P2">wychodząc na przeciw nowym wyzwaniom, przekazuję Wam materiały, które pozwolą przeżyć ten trudny dla wszystkich czas w sposób przyjemny i zarazem kreatywny. Na początek coś z pogranicza sztuki, coś co można domowymi sposobami wykonać w miejscach w których jesteście. Życzę Wam miłej zabawy podczas wykonania własnego kolażu.</text:p>
      <text:p text:style-name="P2"/>
      <text:p text:style-name="P2">Instrukcja obsługi :-)</text:p>
      <text:p text:style-name="P2"/>
      <text:list xml:id="list7603368884613356606" text:style-name="L1">
        <text:list-item>
          <text:p text:style-name="P16">Wykonaj z różnorodnych kawałków papieru i tektury widok ukazujący Tajemniczy Ogród lub Widok Przyrody.</text:p>
        </text:list-item>
        <text:list-item>
          <text:p text:style-name="P16">Pokryj powierzchnię pracy farbą w wybranej przez Ciebie barwie.</text:p>
        </text:list-item>
        <text:list-item>
          <text:p text:style-name="P16">Do mokrej farby ostrożnie przyłóż czystą kartkę papieru (np. papier xero, kartka z bloku, itp.) </text:p>
        </text:list-item>
        <text:list-item>
          <text:p text:style-name="P16">Równomiernie dociśnij ręką i zdejmij z kolażu.</text:p>
        </text:list-item>
        <text:list-item>
          <text:p text:style-name="P16">Możesz wykonać kilka odbitek w różnych barwach.</text:p>
        </text:list-item>
      </text:list>
      <text:p text:style-name="P2"/>
      <text:p text:style-name="P2"/>
      <text:p text:style-name="P1">POWODZENIA</text:p>
      <text:p text:style-name="P2"/>
      <text:p text:style-name="P3"/>
      <text:p text:style-name="P3"><text:s/><text:span text:style-name="T1">GRAFIKA ARTYSTYCZNA </text:span></text:p>
      <text:p text:style-name="P3"><text:span text:style-name="T1"/></text:p>
      <text:p text:style-name="P3"><text:s/><text:span text:style-name="T23">Rylec </text:span><text:span text:style-name="T7">– narzędzie do rytowania używane w niektórych technikach graficznych. Składa się z ostrza stalowego o przekroju rombowym lub kwadratowym, osadzonego w uchwycie o zakończeniu półkulistym. Rylec grawerski – jest narzędziem grawera i jubilera. </text:span></text:p>
      <text:p text:style-name="P3"><text:span text:style-name="T5"/></text:p>
      <text:list xml:id="list2463800684278380858" text:style-name="L9">
        <text:list-item>
          <text:p text:style-name="P24"><text:span text:style-name="T6">Drzeworyt </text:span><text:span text:style-name="T10">– technika graficzna należąca do druku wypukłego. Drzeworytem nazywa się również odbitkę uzyskaną tą techniką. </text:span><text:span text:style-name="T15"><text:s text:c="2"/></text:span></text:p>
        </text:list-item>
      </text:list>
      <text:list xml:id="list8586873051594281100" text:style-name="L8">
        <text:list-item>
          <text:p text:style-name="P25"><text:span text:style-name="T10">W technice tej używana jest deska, na którą nanosi się rysunek, a następnie przy pomocy specjalnych narzędzi wycina się tło, które na odbitce będzie białe. Pozostawione wypukłe miejsca będą drukowały. Klocek pokrywa się farbą drukarską i odbija na papierze. </text:span></text:p>
        </text:list-item>
      </text:list>
      <text:p text:style-name="P21"/>
      <text:list xml:id="list1897771011301287302" text:style-name="L6">
        <text:list-item>
          <text:p text:style-name="P23">•<text:span text:style-name="T6">Linoryt </text:span><text:span text:style-name="T10">to technika graficzna należąca do technik druku wypukłego, również odbitka uzyskana tą techniką. </text:span></text:p>
        </text:list-item>
      </text:list>
      <text:list xml:id="list4069315434120584464" text:style-name="L5">
        <text:list-item>
          <text:p text:style-name="P22"><text:span text:style-name="T15">•</text:span><text:span text:style-name="T10">Linoryt podobny jest do drzeworytu wzdłużnego (langowego) z tą różnicą, że rysunek zamiast w drewnie żłobi się w linoleum. Do opracowania matrycy używa się dłut, noży i innych narzędzi umożliwiających cięcie materiału. Odbitki wykonuje się na prasie ręcznej lub za pomocą kostki introligatorskiej. </text:span></text:p>
        </text:list-item>
      </text:list>
      <text:p text:style-name="P13"/>
      <text:list xml:id="list2468808361929259958" text:style-name="L4">
        <text:list-item>
          <text:p text:style-name="P19"><text:span text:style-name="T9">Miedzioryt - </text:span><text:span text:style-name="T28">Na wypolerowanej płycie miedzianej za pomocą specjalnych rylców robi się rysunek, a następnie płytę się szlifuje, podgrzewa i wciera farbę w wyryte linie. Potem wystarczy tylko usunąć jej nadmiar i odbić rysunek na wilgotnym papierze, używając do tego prasy.</text:span><text:span text:style-name="T32"> </text:span></text:p>
        </text:list-item>
      </text:list>
      <text:p text:style-name="P7"/>
      <text:p text:style-name="P7"/>
      <text:p text:style-name="P7"/>
      <text:p text:style-name="P7"/>
      <text:p text:style-name="P10"><text:soft-page-break/>Zadanie plastyczne do wykonania: </text:p>
      <text:p text:style-name="P12"><text:span text:style-name="T19">Wykonaj z różnorodnych kawałków papieru i tektury kolaż ukazujący </text:span><text:span text:style-name="T18">WIDOK PRZYRODY </text:span><text:span text:style-name="T19">lub </text:span><text:span text:style-name="T18">TAJEMNICZY OGRÓD</text:span><text:span text:style-name="T19">. Następnie pokryj powierzchnię pracy farbą w wybranej przez Ciebie barwie. Do mokrej farby ostrożnie przyłóż czystą kartkę, równomiernie dociśnij ręką i zdejmij z kolażu. </text:span></text:p>
      <text:p text:style-name="P6">Format pracy A4 (matryca powinna być mniejsza wykonana na tekturze formatu A5). </text:p>
      <text:p text:style-name="P11"><text:span text:style-name="T20">Spróbujcie wykonać kilka odbitek w różnych kolorach</text:span><text:span text:style-name="T19">. </text:span></text:p>
      <text:p text:style-name="P7"/>
      <text:p text:style-name="P7"/>
      <text:p text:style-name="P7"/>
      <text:p text:style-name="P4">Materiały potrzebne do wykonania matrycy: </text:p>
      <text:p text:style-name="P15">-Tektura formatu A5, </text:p>
      <text:p text:style-name="P15">- kawałki tektury lub grubego papieru o różnej fakturze / strukturze, </text:p>
      <text:p text:style-name="P15">- gaza, bandaż, </text:p>
      <text:p text:style-name="P15">- ozdobna koronka, </text:p>
      <text:p text:style-name="P15">- sznurek, </text:p>
      <text:p text:style-name="P15">- itp., </text:p>
      <text:p text:style-name="P15">- klej WIKOL, </text:p>
      <text:p text:style-name="P15">- nożyczki, </text:p>
      <text:list xml:id="list3916316089631158192" text:style-name="L3">
        <text:list-header>
          <text:p text:style-name="P20">- pędzelek do nanoszenia kleju</text:p>
        </text:list-header>
      </text:list>
      <text:p text:style-name="P14"/>
      <text:p text:style-name="P14"/>
      <text:p text:style-name="P14"/>
      <text:p text:style-name="P5">To, jak w różny ciekawy sposób można wykonać odbitki pokazują filmy, do których załączam linki. </text:p>
      <text:p text:style-name="P9"/>
      <text:p text:style-name="P8">https://www.youtube.com/watch?v=aTboiaDJhLA </text:p>
      <text:p text:style-name="P9"/>
      <text:p text:style-name="P8">https://www.youtube.com/watch?v=8uH6rkvsdko </text:p>
      <text:p text:style-name="P9"/>
      <text:p text:style-name="P8">https://www.youtube.com/watch?v=z9p5LdI_IkU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ora" svg:font-family="lor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7:39:44.80</meta:creation-date>
    <dc:date>2020-03-25T20:55:06.37</dc:date>
    <meta:editing-duration>PT15M1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4" meta:word-count="424" meta:character-count="2995"/>
  </office:meta>
</office:document-meta>
</file>