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1980" officeooo:paragraph-rsid="00012b14"/>
    </style:style>
    <style:style style:name="P2" style:family="paragraph" style:parent-style-name="Standard">
      <style:text-properties style:text-underline-style="solid" style:text-underline-width="auto" style:text-underline-color="font-color" officeooo:rsid="001a1e46" officeooo:paragraph-rsid="00012b14"/>
    </style:style>
    <style:style style:name="T1" style:family="text">
      <style:text-properties officeooo:rsid="001a1e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zyroda kl. 4A i B</text:p>
      <text:p text:style-name="P1"/>
      <text:p text:style-name="P1">Praca na dzień <text:s/>26 i 27.03.</text:p>
      <text:p text:style-name="P1"/>
      <text:p text:style-name="P1">1.Przeczytać tekst – Choroby zakaźne i zapobieganie im.</text:p>
      <text:p text:style-name="P1">2.Przepisać do zeszytu ze str, 124 tekst -<text:span text:style-name="T1">Zapamiętaj.</text:span></text:p>
      <text:p text:style-name="P1">3.Napisać w zeszycie jakie szczepienia macie wykona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4:44.614000000</meta:creation-date>
    <dc:date>2020-03-24T12:35:00.957000000</dc:date>
    <meta:editing-duration>PT17S</meta:editing-duration>
    <meta:editing-cycles>1</meta:editing-cycles>
    <meta:document-statistic meta:table-count="0" meta:image-count="0" meta:object-count="0" meta:page-count="1" meta:paragraph-count="5" meta:word-count="33" meta:character-count="208" meta:non-whitespace-character-count="178"/>
    <meta:generator>LibreOffice/6.3.2.2$Windows_X86_64 LibreOffice_project/98b30e735bda24bc04ab42594c85f7fd8be07b9c</meta:generator>
  </office:meta>
</office:document-meta>
</file>