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980" officeooo:paragraph-rsid="00012b14"/>
    </style:style>
    <style:style style:name="P2" style:family="paragraph" style:parent-style-name="Standard">
      <style:text-properties style:text-line-through-style="none" style:text-line-through-type="none" style:text-underline-style="none" officeooo:rsid="001f9702" officeooo:paragraph-rsid="0002e98b"/>
    </style:style>
    <style:style style:name="P3" style:family="paragraph" style:parent-style-name="Standard">
      <style:text-properties style:text-underline-style="none" officeooo:rsid="001f9702" officeooo:paragraph-rsid="0002e98b"/>
    </style:style>
    <style:style style:name="P4" style:family="paragraph" style:parent-style-name="Standard">
      <style:text-properties style:text-underline-style="solid" style:text-underline-width="auto" style:text-underline-color="font-color" officeooo:rsid="001a1e46" officeooo:paragraph-rsid="0002e98b"/>
    </style:style>
    <style:style style:name="T1" style:family="text">
      <style:text-properties officeooo:rsid="001a1e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aca na dzień 30.03-3.04</text:p>
      <text:p text:style-name="P4">Przyroda kl. 4A i B</text:p>
      <text:p text:style-name="P4"/>
      <text:p text:style-name="P2">1. Przeczytać tekst „Niebezpieczne organizmy”</text:p>
      <text:p text:style-name="P2">2. Sporządzić samodzielnie notatkę lub przepisać tekst Zapamiętaj str. 127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3-29T20:32:36.025000000</dc:date>
    <meta:editing-duration>PT35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24" meta:character-count="163" meta:non-whitespace-character-count="143"/>
  </office:meta>
</office:document-meta>
</file>