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SourceSansPro" svg:font-family="SourceSansPr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89cm"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weight="normal" style:font-weight-asian="normal" style:font-weight-complex="normal"/>
    </style:style>
    <style:style style:name="P3" style:family="paragraph" style:parent-style-name="Text_20_body">
      <style:paragraph-properties fo:margin-top="0cm" fo:margin-bottom="0cm" fo:text-align="justify" style:justify-single-word="false" fo:orphans="2" fo:widows="2"/>
      <style:text-properties fo:font-weight="normal" style:font-weight-asian="normal" style:font-weight-complex="normal"/>
    </style:style>
    <style:style style:name="P4" style:family="paragraph" style:parent-style-name="Heading_20_2">
      <style:text-properties fo:font-variant="normal" fo:text-transform="none" fo:color="#000000" style:font-name="Open Sans" fo:font-size="18pt" fo:letter-spacing="normal" fo:font-style="normal" fo:font-weight="bold"/>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2pt" fo:background-color="#ffffff" style:font-size-asian="12pt" style:font-size-complex="12pt"/>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size="12pt" fo:background-color="#ffffff" style:font-size-asian="12pt" style:font-size-complex="12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2pt" fo:font-weight="bold" fo:background-color="#ffffff"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2pt" fo:font-weight="normal" fo:background-color="#ffffff" style:font-size-asian="12pt" style:font-weight-asian="normal" style:font-size-complex="12pt" style:font-weight-complex="normal"/>
    </style:style>
    <style:style style:name="P9"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size="12pt" fo:font-weight="normal" fo:background-color="#ffffff" style:font-size-asian="12pt" style:font-weight-asian="normal" style:font-size-complex="12pt" style:font-weight-complex="normal"/>
    </style:style>
    <style:style style:name="P10" style:family="paragraph" style:parent-style-name="Text_20_body" style:list-style-name="L2">
      <style:paragraph-properties fo:margin-left="0cm" fo:margin-right="0cm" fo:margin-top="0cm" fo:margin-bottom="0cm" fo:text-align="justify" style:justify-single-word="false" fo:orphans="2" fo:widows="2" fo:text-indent="0cm" style:auto-text-indent="false"/>
      <style:text-properties fo:font-size="12pt" fo:font-weight="normal" fo:background-color="#ffffff" style:font-size-asian="12pt" style:font-weight-asian="normal" style:font-size-complex="12pt" style:font-weight-complex="normal"/>
    </style:style>
    <style:style style:name="P11" style:family="paragraph" style:parent-style-name="Text_20_body">
      <style:paragraph-properties fo:margin-top="0cm" fo:margin-bottom="0cm" fo:text-align="justify" style:justify-single-word="false" fo:orphans="2" fo:widows="2"/>
      <style:text-properties fo:font-size="12pt" fo:font-weight="normal" fo:background-color="#ffffff" style:font-size-asian="12pt" style:font-weight-asian="normal" style:font-size-complex="12pt" style:font-weight-complex="normal"/>
    </style:style>
    <style:style style:name="P12" style:family="paragraph" style:parent-style-name="Text_20_body" style:list-style-name="L3">
      <style:paragraph-properties fo:margin-top="0cm" fo:margin-bottom="0cm" fo:text-align="justify" style:justify-single-word="false" fo:orphans="2" fo:widows="2"/>
      <style:text-properties fo:font-size="12pt" fo:font-weight="normal" fo:background-color="#ffffff" style:font-size-asian="12pt" style:font-weight-asian="normal" style:font-size-complex="12pt" style:font-weight-complex="normal"/>
    </style:style>
    <style:style style:name="P13" style:family="paragraph" style:parent-style-name="Text_20_body" style:list-style-name="L4">
      <style:paragraph-properties fo:margin-top="0cm" fo:margin-bottom="0cm" fo:text-align="justify" style:justify-single-word="false" fo:orphans="2" fo:widows="2"/>
      <style:text-properties fo:font-size="12pt" fo:font-weight="normal" fo:background-color="#ffffff" style:font-size-asian="12pt" style:font-weight-asian="normal" style:font-size-complex="12pt" style:font-weight-complex="normal"/>
    </style:style>
    <style:style style:name="T1" style:family="text">
      <style:text-properties fo:font-variant="normal" fo:text-transform="none" fo:color="#3e3d40" fo:font-size="12pt" fo:letter-spacing="normal" fo:background-color="#ffffff" style:font-size-asian="12pt" style:font-size-complex="12pt"/>
    </style:style>
    <style:style style:name="T2" style:family="text">
      <style:text-properties fo:font-variant="normal" fo:text-transform="none" fo:color="#3e3d40" style:font-name="SourceSansPro" fo:font-size="12pt" fo:letter-spacing="normal" fo:font-style="normal" fo:font-weight="bold" fo:background-color="#ffffff" style:font-size-asian="12pt" style:font-size-complex="12pt"/>
    </style:style>
    <style:style style:name="T3" style:family="text">
      <style:text-properties fo:font-size="12pt" fo:background-color="#ffffff"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iekawostka na dobry początek</text:h>
      <text:p text:style-name="P5">Wiesz, że nuda jest potrzebna? Pan Adam Phillips, psycholog, stwierdził, że dzięki nudzie człowiek uczy się w spokoju czekać na coś nieznanego, co nie wiadomo kiedy przyjdzie i nie wiadomo czym będzie. Dlatego, trochę na przekór, namawiam Cię do ponudzenia się, ale wiesz, bez przesady. Tylko trochę, <text:s/>bo potem fajnie jest sięgnąć po coś zupełnie nowego. Żeby się rozwinąć, żeby mieć ciekawą opowieść dla znajomych, żeby sobie móc powiedzieć, że to był dobrze spędzony czas. </text:p>
      <text:p text:style-name="P5"/>
      <text:p text:style-name="P7">A oto kilka sposobów na „nudę”:</text:p>
      <text:p text:style-name="P8"/>
      <text:list xml:id="list2259390819845712421" text:style-name="L1">
        <text:list-item>
          <text:p text:style-name="P9">Posprzątaj swój pokój/swoje biurko: ale nie tak „na odwal się”, tylko „na serio” - porządne ogarnięcie swojej przestrzeni zawsze dodaje energii, a skoro i tak się nudzisz... ;-)</text:p>
        </text:list-item>
        <text:list-item>
          <text:p text:style-name="P9">Zagraj w „planszówkę” z bratem, siostrą, rodzicami (a może w statki? – wystarcza kartka papieru i ołówek, w inteligencję? - państwa, miasta, zwierzę, roślina, itp., w kropki na kartce w kratkę?)</text:p>
        </text:list-item>
        <text:list-item>
          <text:p text:style-name="P9">Przeczytaj rozdział w książce. Trudne? Przecież i tak się nudzisz...</text:p>
        </text:list-item>
        <text:list-item>
          <text:p text:style-name="P9">Wymyśl swoją własną historyjkę i przelej myśl na papier (opowiadanie – może zostaniesz pisarzem?, rysunek – a może będziesz malarzem?)</text:p>
        </text:list-item>
        <text:list-item>
          <text:p text:style-name="P9">Weź do ręki kartkę papieru i zrób własne, niepowtarzalne, jedyne w swoim rodzaju origami, a potem zrób zdjęcie telefonem komórkowym i wyślij przyjacielowi.</text:p>
        </text:list-item>
        <text:list-item>
          <text:p text:style-name="P9">Zrób listę: czegoś co Cię męczy, o czym marzysz. Listy porządkują i oczyszczają głowę.</text:p>
        </text:list-item>
        <text:list-item>
          <text:p text:style-name="P9">Jeśli posiadasz komputer – przejrzyj You tuba – jest pełen ciekawych pomysłów.</text:p>
        </text:list-item>
        <text:list-item>
          <text:p text:style-name="P9">A może swój własny blog?</text:p>
        </text:list-item>
        <text:list-item>
          <text:p text:style-name="P9">Zrób własną pieczątkę z ziemniaka – mama może to przeżyje?:</text:p>
        </text:list-item>
      </text:list>
      <text:p text:style-name="P8"/>
      <text:p text:style-name="P8">Przydatne linki:</text:p>
      <text:p text:style-name="P8"/>
      <text:p text:style-name="P2"><text:a xlink:type="simple" xlink:href="https://www.youtube.com/watch?v=yy_MJAE3bto" text:style-name="Internet_20_link" text:visited-style-name="Visited_20_Internet_20_Link"><text:span text:style-name="T3">https://www.youtube.com/watch?v=yy_MJAE3bto</text:span></text:a><text:span text:style-name="T3"> </text:span></text:p>
      <text:p text:style-name="P2"><text:a xlink:type="simple" xlink:href="https://www.youtube.com/watch?v=02tHoRxo60s" text:style-name="Internet_20_link" text:visited-style-name="Visited_20_Internet_20_Link"><text:span text:style-name="T3">https://www.youtube.com/watch?v=02tHoRxo60s</text:span></text:a><text:span text:style-name="T3"> </text:span></text:p>
      <text:p text:style-name="P8"/>
      <text:p text:style-name="P8">Potrzebne nam będą:</text:p>
      <text:p text:style-name="P8">- <text:s text:c="9"/>deska do krojenia,</text:p>
      <text:list xml:id="list5258011028792177208" text:style-name="L2">
        <text:list-item>
          <text:p text:style-name="P10">nożyk,</text:p>
        </text:list-item>
        <text:list-item>
          <text:p text:style-name="P10">tłuczek</text:p>
        </text:list-item>
        <text:list-item>
          <text:p text:style-name="P10">foremki do ciastek</text:p>
        </text:list-item>
        <text:list-item>
          <text:p text:style-name="P10">ziemniaki</text:p>
        </text:list-item>
        <text:list-item>
          <text:p text:style-name="P10">pędzelek</text:p>
        </text:list-item>
        <text:list-item>
          <text:p text:style-name="P10">farby</text:p>
        </text:list-item>
        <text:list-item>
          <text:p text:style-name="P10">kartka papieru</text:p>
          <text:p text:style-name="P10"/>
        </text:list-item>
      </text:list>
      <text:p text:style-name="P8">Instrukcja wykonania – Pamiętajcie o zasadach bezpiecznej pracy!</text:p>
      <text:p text:style-name="P11"/>
      <text:list xml:id="list5347727905530288305" text:style-name="L3">
        <text:list-item>
          <text:p text:style-name="P12">Umyj ziemniak i dobrze go wysusz</text:p>
        </text:list-item>
        <text:list-item>
          <text:p text:style-name="P12">Odetnij 1/3 ziemniak wzdłuż</text:p>
        </text:list-item>
        <text:list-item>
          <text:p text:style-name="P12">wciśnij/wbij foremkę w sam środek ziemniaka tak głęboko jak Ci się uda</text:p>
        </text:list-item>
        <text:list-item>
          <text:p text:style-name="P12">nożem odetnij miąższ ziemniaka otaczający foremkę (niezbędny nadzór osoby dorosłej)</text:p>
        </text:list-item>
        <text:list-item>
          <text:p text:style-name="P12">usuń odcięte fragmenty ziemniaka i wyciągnij foremkę</text:p>
        </text:list-item>
        <text:list-item>
          <text:p text:style-name="P12">osusz pieczątkę – może być ręcznik papierowy</text:p>
        </text:list-item>
        <text:list-item>
          <text:p text:style-name="P12">za pomocą pędzelka nałóż cienką warstwę farby w wybranym przez Ciebie kolorze</text:p>
        </text:list-item>
        <text:list-item>
          <text:p text:style-name="P12">przyłóż pieczątkę do czystej kartki papieru</text:p>
        </text:list-item>
      </text:list>
      <text:p text:style-name="P3"><text:soft-page-break/><text:span text:style-name="Strong_20_Emphasis"><text:span text:style-name="T2">Wskazówka</text:span></text:span><text:span text:style-name="T1"> </text:span><text:span text:style-name="Strong_20_Emphasis"><text:span text:style-name="T2">Ziemniak można również przekroić wzdłuż na pół, tak by wykonać dwie pieczątki, jednak wtedy po wycięciu kształtu, pozostanie mniej ziemniaka do trzymania pieczątki. Jeśli ziemniak jest duży można go przeciąć na pół w poprzek.</text:span></text:span><text:span text:style-name="T3"> </text:span></text:p>
      <text:p text:style-name="P11"/>
      <text:p text:style-name="P11"/>
      <text:p text:style-name="P8">Miłej zabawy</text:p>
      <text:list xml:id="list6680135769470494050" text:style-name="L4">
        <text:list-header>
          <text:p text:style-name="P13"/>
        </text:list-header>
      </text:list>
      <text:p text:style-name="P8"/>
      <text:p text:style-name="P8"/>
      <text:p text:style-name="P6"/>
      <text:p text:style-name="P1"><text:soft-page-break/><text:span text:style-name="T3"><draw:frame draw:style-name="fr1" draw:name="grafika1" text:anchor-type="as-char" svg:width="86.36cm" svg:height="51.541cm" draw:z-index="0"><draw:image xlink:href="http://dziubdziak.pl/wp-content/uploads/2017/05/IMG_6402.jpg" xlink:type="simple" xlink:show="embed" xlink:actuate="onLoad"/></draw:frame></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OpenSymbol" svg:font-family="OpenSymbol"/>
    <style:font-face style:name="SourceSansPro" svg:font-family="SourceSansPr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5T19:36:42.13</meta:creation-date>
    <dc:date>2020-03-25T20:42:24.93</dc:date>
    <meta:editing-duration>PT33M51S</meta:editing-duration>
    <meta:editing-cycles>4</meta:editing-cycles>
    <meta:generator>OpenOffice/4.1.6$Win32 OpenOffice.org_project/416m1$Build-9790</meta:generator>
    <meta:document-statistic meta:table-count="0" meta:image-count="1" meta:object-count="0" meta:page-count="3" meta:paragraph-count="36" meta:word-count="392" meta:character-count="2504"/>
  </office:meta>
</office:document-meta>
</file>