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60"/><text:span text:style-name="T1">Dzień dobry Chłopaki!!! <text:s/></text:span></text:p>
      <text:p text:style-name="P1"><text:span text:style-name="T1"><text:s text:c="2"/></text:span><text:span text:style-name="T2">Pomimo pięknej pogody</text:span><text:span text:style-name="T1"> </text:span><text:span text:style-name="T2">za oknem , sytuacja która się dzieje zmusza nas do siedzenia w domu ale w dobrym celu SIEDŹ W DOMU -RATUJ ŻYCIE.</text:span></text:p>
      <text:p text:style-name="P1"><text:span text:style-name="T2"><text:s/>W takich chwilach podejrzewam, ze nie możecie znaleźć sobie miejsca i wielu waszych rodziców, opiekunów słyszy „nudzi mi się”.</text:span></text:p>
      <text:p text:style-name="P1"><text:span text:style-name="T2">Mam nadzieję, że nasze propozycje zajęć zmienia nudny dzień w dzień pełen śmiechu i zabawy. </text:span></text:p>
      <text:p text:style-name="P1"><text:span text:style-name="T2"><text:s/>No to bierzemy się do działania: Robimy domowe ZOO. Powycinajcie ze starych gazet i czasopism lub narysujcie obrazki przedstawiające ludzi i zwierzęta, rożne sceny, krajobrazy, trawę, wodę, ogrodzenia, itp.</text:span></text:p>
      <text:p text:style-name="P1"><text:span text:style-name="T2"><text:s/>Teraz zacznijcie budować swoje ZOO. Poukładajcie zwierzęta na obrazkach krajobrazów – hipopotamy na wodzie, lwy na polach, itd.</text:span></text:p>
      <text:p text:style-name="P1"><text:span text:style-name="T2"><text:s/>Zastanówcie się jak mieszkają różne zwierzęta i w jakich środowiskach żyją. Potem spróbujcie je odtworzyć. Jeżeli macie w domu kartoniki po jajkach, pudełka po płatkach śniadaniowych, albo plastikowe butelki możecie stworzyć trójwymiarowe ZOO. Wszystko zależy od waszej wyobraźni.</text:span></text:p>
      <text:p text:style-name="P1"><text:span text:style-name="T2"><text:s/>Kiedy ustawicie już wszystkie elementy, narysujcie lub powycinacie plansze, tabliczki i znaki, wymyślcie również nazwę dla Waszego ZOO i unieście duży napis nad wejściem.</text:span></text:p>
      <text:p text:style-name="P1"><text:span text:style-name="T2"><text:s/>Przy każdym wybiegu znajdują się tabliczki np. „Wybieg dla pingwinów” lub „Karmienie słoni o 15.00”.Umieśćcie je w swoim ZOO. Kiedy skończycie zróbcie piękne zdjęcie i wyślijcie do Nas.</text:span></text:p>
      <text:p text:style-name="P1"><text:span text:style-name="T2"><text:s/>.Bawcie się tym zadaniem, możecie zaprosić do pomocy rodziców, rodzeństwo </text:span></text:p>
      <text:p text:style-name="P1"><text:span text:style-name="T2"/></text:p>
      <text:p text:style-name="Standard"><text:span text:style-name="T2"><text:s text:c="117"/>Pozdrawiamy :)</text:span></text:p>
      <text:p text:style-name="Standard"><text:span text:style-name="T2"><text:s text:c="116"/>p.Ola i p.Mirek</text:span></text:p>
      <text:p text:style-name="Standard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09:24:22.05</meta:creation-date>
    <meta:document-statistic meta:table-count="0" meta:image-count="0" meta:object-count="0" meta:page-count="1" meta:paragraph-count="12" meta:word-count="214" meta:character-count="1750"/>
    <dc:date>2020-03-27T10:18:54.13</dc:date>
    <meta:editing-duration>PT9M1S</meta:editing-duration>
    <meta:editing-cycles>1</meta:editing-cycles>
    <meta:generator>OpenOffice/4.1.7$Win32 OpenOffice.org_project/417m1$Build-9800</meta:generator>
  </office:meta>
</office:document-meta>
</file>