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III</text:p>
      <text:p text:style-name="Standard">Kochane dzieci przez jakiś czas będziemy uczyć się na odległóść, przesyłam Wam zakres materiału na najbliższe dwa dni.</text:p>
      <text:list xml:id="list6468587355353208443" text:style-name="L2">
        <text:list-item>
          <text:p text:style-name="P1">Podręcznik matematyczno – przyrodniczy str. 24-25, zapoznajcie się z tekstem. Wykonajcie zadanie 1, s.22 (ćwiczenia matematyczno- przyrodnicze).</text:p>
        </text:list-item>
        <text:list-item>
          <text:p text:style-name="P1">Ćwiczenia matematyczno- przyrodnicze s.23, zadanie 1. Otwórzcie zeszyty do matematyki napiszcie- <text:s/>Lekcja i dzisiejszą datę, w zeszytach wykonajcie zadanie 1,2,3 s.26 z podręcznika.</text:p>
        </text:list-item>
        <text:list-item>
          <text:p text:style-name="P1">Piszę-zeszyt zadań polonistycznych s. 58, zadanie 1i2.</text:p>
        </text:list-item>
      </text:list>
      <text:p text:style-name="Standard">Powodzenia, na pewno sobie poradzicie! W wolnych chwilach pamiętajcie o czytaniu lektury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3-24T10:28:39.93</meta:creation-date>
    <meta:document-statistic meta:table-count="0" meta:image-count="0" meta:object-count="0" meta:page-count="1" meta:paragraph-count="6" meta:word-count="82" meta:character-count="599"/>
    <dc:date>2020-03-24T11:00:25.53</dc:date>
    <dc:creator>Daniel Cacko</dc:creator>
    <meta:editing-duration>PT8M33S</meta:editing-duration>
    <meta:editing-cycles>1</meta:editing-cycles>
    <meta:generator>OpenOffice/4.1.5$Win32 OpenOffice.org_project/415m1$Build-9789</meta:generator>
  </office:meta>
</office:document-meta>
</file>