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background-color="#ffff99" style:font-size-asian="20pt" style:font-size-complex="20pt"/>
    </style:style>
    <style:style style:name="P3" style:family="paragraph" style:parent-style-name="Standard">
      <style:text-properties style:font-name="Impact"/>
    </style:style>
    <style:style style:name="P4" style:family="paragraph" style:parent-style-name="Standard">
      <style:text-properties style:font-name="Impact" fo:font-size="18pt" style:font-size-asian="18pt" style:font-size-complex="18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style:font-name="Times New Roman" fo:font-size="18pt" style:font-size-asian="18pt" style:font-size-complex="18pt"/>
    </style:style>
    <style:style style:name="P7" style:family="paragraph" style:parent-style-name="Standard">
      <style:text-properties fo:color="#66cc00" style:font-name="Impact" fo:font-size="18pt" style:font-size-asian="18pt" style:font-size-complex="18pt"/>
    </style:style>
    <style:style style:name="P8" style:family="paragraph" style:parent-style-name="Standard">
      <style:text-properties fo:color="#6600ff" style:font-name="Impact" fo:font-size="18pt" style:font-size-asian="18pt" style:font-size-complex="18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4pt" fo:background-color="#ffff99" style:font-size-asian="14pt" style:font-size-complex="14pt"/>
    </style:style>
    <style:style style:name="P10" style:family="paragraph" style:parent-style-name="Standard">
      <style:text-properties style:font-name="Times New Roman"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Times New Roman" fo:font-size="18pt" style:font-size-asian="18pt" style:font-size-complex="18pt"/>
    </style:style>
    <style:style style:name="T5" style:family="text">
      <style:text-properties fo:color="#ff6600" fo:font-size="18pt" style:font-size-asian="18pt" style:font-size-complex="18pt"/>
    </style:style>
    <style:style style:name="T6" style:family="text">
      <style:text-properties fo:color="#ff6600" style:font-name="Impact" fo:font-size="18pt" style:font-size-asian="18pt" style:font-size-complex="18pt"/>
    </style:style>
    <style:style style:name="T7" style:family="text">
      <style:text-properties fo:color="#ff6600" style:font-name="Impact" fo:font-size="18pt" fo:background-color="#ffffff" style:font-size-asian="18pt" style:font-size-complex="18pt"/>
    </style:style>
    <style:style style:name="T8" style:family="text">
      <style:text-properties fo:color="#ff6600" style:font-name="Times New Roman" fo:font-size="18pt" style:font-size-asian="18pt" style:font-size-complex="18pt"/>
    </style:style>
    <style:style style:name="T9" style:family="text">
      <style:text-properties fo:color="#6600ff" fo:font-size="18pt" style:font-size-asian="18pt" style:font-size-complex="18pt"/>
    </style:style>
    <style:style style:name="T10" style:family="text">
      <style:text-properties fo:color="#ff0000" style:font-name="Impact" fo:font-size="18pt" style:font-size-asian="18pt" style:font-size-complex="18pt"/>
    </style:style>
    <style:style style:name="T11" style:family="text">
      <style:text-properties fo:color="#ff0000" style:font-name="Times New Roman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1.04.2020</text:p>
      <text:p text:style-name="P2"/>
      <text:p text:style-name="P2"/>
      <text:p text:style-name="P2">Witajcie Kochani Chłopcy!</text:p>
      <text:p text:style-name="P1"/>
      <text:p text:style-name="Standard"/>
      <text:p text:style-name="Standard"/>
      <text:p text:style-name="Standard"/>
      <text:p text:style-name="Standard"><text:s text:c="5"/><text:span text:style-name="T1">Zgodnie z obietnicą <text:s/>poruszamy dzisiaj temat „</text:span><text:span text:style-name="T2">netykiety</text:span><text:span text:style-name="T1"> </text:span><text:span text:style-name="T2">czyli dobrego zachowania w internecie”</text:span><text:span text:style-name="T1"> Mimo nieustannych rozmów na ten temat w grupie ,postanowiliśmy do tej tematyki powrócić. Zwłaszcza teraz, gdy dużo czasu spędzacie przed komputerem , korzystacie z internetu ,kontaktujecie się <text:s text:c="2"/>z innymi przez komunikatory i <text:s/>różne portale, ten temat wydał nam się bardzo ważny.</text:span></text:p>
      <text:p text:style-name="P5"/>
      <text:p text:style-name="Standard"><text:span text:style-name="T6">1</text:span><text:span text:style-name="T5">.</text:span><text:span text:style-name="T6">Szanuj innych-</text:span><text:span text:style-name="T3"> </text:span><text:span text:style-name="T4">traktuj wszystkich tak, jak sam chciałbyś być traktowany.</text:span></text:p>
      <text:p text:style-name="P6"/>
      <text:p text:style-name="Standard"><text:span text:style-name="T6">2</text:span><text:span text:style-name="T5">.</text:span><text:span text:style-name="T7">Sprzeciw się hejtowi-</text:span><text:span text:style-name="T10"> </text:span><text:span text:style-name="T11">NAWET , JEŚLI SPOTKA CIĘ HEJT, NIE DAJ SIE SPROWOKOWAĆ, NIE PUBLIKUJ PONIŻAJACYCH, OBRAŹLIWYCH KOMENTARZY.</text:span></text:p>
      <text:p text:style-name="P6"/>
      <text:p text:style-name="Standard"><text:span text:style-name="T6">3.Używaj poprawnego jezyka</text:span><text:span text:style-name="T4">-pamietaj o ortografii i interpunkcji, zwrotach grzecznościowych, dostosuj język do odbiorcy. (Inaczej rozmawiasz z kolegą a inaczej z nauczycielem)</text:span></text:p>
      <text:p text:style-name="P6"/>
      <text:p text:style-name="Standard"><text:span text:style-name="T6">4.Stop wulgaryzmom</text:span><text:span text:style-name="T8">-</text:span><text:span text:style-name="T4"> nigdy, nawet gdy jesteś bardzo wzburzony ich nie używaj.</text:span></text:p>
      <text:p text:style-name="P6"/>
      <text:p text:style-name="Standard"><text:span text:style-name="T6">5.Nie przesadzaj z emotikonami</text:span><text:span text:style-name="T8">-</text:span><text:span text:style-name="T4">pamietaj, że to tylko dodatek do tego co chcesz przekazać.</text:span></text:p>
      <text:p text:style-name="P6"/>
      <text:p text:style-name="Standard"><text:span text:style-name="T6">6.Uważaj na fake newsy-</text:span><text:span text:style-name="T8"> </text:span><text:span text:style-name="T4">zanim opublikujesz jakąś wstrząsającą </text:span><text:soft-page-break/><text:span text:style-name="T4">wiadomość, sprawdź ,czy jest ona podawana też w innych źródłach. </text:span></text:p>
      <text:p text:style-name="P6"/>
      <text:p text:style-name="Standard"><text:span text:style-name="T6">7.Szanuj prawo do własności</text:span><text:span text:style-name="T4">-jeżeli kopiujesz obrazek, wypowiedź , artykuł lub inny przydatny Ci materiał-podaj źródło i autora.</text:span></text:p>
      <text:p text:style-name="P6"/>
      <text:p text:style-name="Standard"><text:span text:style-name="T6">8.Nie troluj-</text:span><text:span text:style-name="T4"> nie wstawiaj zaczepnych,prowokujących treści tylko po to ,by <text:s/>wywołać reakcję,zwrócić czyjąś uwagę i brnąć w bezsensowne dyskusje.</text:span></text:p>
      <text:p text:style-name="P6"/>
      <text:p text:style-name="Standard"><text:span text:style-name="T6">9.Dbaj o prywatność swoją i innych-</text:span><text:span text:style-name="T4"> nie udostepniaj wiadomości otrzymanych na prywatne konto, nie udostepniaj danych swoich i innych osób,zwłaszcza bez ich zgody!</text:span></text:p>
      <text:p text:style-name="P6"/>
      <text:p text:style-name="Standard"><text:span text:style-name="T6">10.Przemyśl zanim coś opublikujesz-</text:span><text:span text:style-name="T4"> zastanów się dwa razy <text:s/>zanim coś udostępnisz. Przeczytaj przed wysłaniem, sprawdź czy nikogo nie urazisz swoim tekstem,czy nie ma literówki lub innych błędów. </text:span></text:p>
      <text:p text:style-name="P6"/>
      <text:p text:style-name="P6"/>
      <text:p text:style-name="P3"><text:span text:style-name="T1"><text:s/></text:span><text:span text:style-name="T9">Prosimy, <text:s/>zapoznajcie się z tym co Wam proponujemy <text:s/>i jeśli o czymś zapomnieliśmy (być może celowo, by pobudzić was do myślenia) ,chętnie przyjmiemy Wasze uwagi i propozycje dotyczące właściwego zachowania w internecie.</text:span></text:p>
      <text:p text:style-name="P8"><text:s/>Czekamy na wiadomości pod <text:s/>nowym adresem mailowym.</text:p>
      <text:p text:style-name="P8">szczygielska.m@jedrus.net</text:p>
      <text:p text:style-name="P8"/>
      <text:p text:style-name="P4"/>
      <text:p text:style-name="P4"/>
      <text:p text:style-name="P7">Pozdrawiamy ciepło .</text:p>
      <text:p text:style-name="P7">Wychowawcy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5:35:50.59</meta:creation-date>
    <dc:date>2020-03-31T11:30:18.56</dc:date>
    <meta:editing-duration>PT37M25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18" meta:word-count="279" meta:character-count="2039"/>
  </office:meta>
</office:document-meta>
</file>