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5"><text:s/>Witamy wszystkich!</text:span></text:p>
      <text:p text:style-name="P1">Znajdujemy się w trudnym czasie w związku z ogłoszeniem stanu zagrożenia epidemiologicznego. Mamy nadzieję,że czujecie się dobrze i wszystko u Was w porządku. Aktualnie przyszło nam pracować w trudnych warunkach. Liczymy więc na Waszą samodyscyplinę i właściwe gospodarowanie czasem. Jesteśmy przekonani ,że świetnie sobie poradzicie, <text:s/>a w trudnych sytuacjach możecie liczyć na naszą pomoc. Będziemy z Wami w stałym kontakcie i w najbliższych dniach będziemy podpowiadać jak ciekawie spędzić czas pobytu w domu.</text:p>
      <text:p text:style-name="Standard"><text:span text:style-name="T5"><text:s text:c="4"/>Poza nauką warto też zadbać o swoje ciało- ćwiczyć głębokie oddechy,rozciągać się,jeść zdrowe p</text:span><text:span text:style-name="T6">osiłki,wysypiać się,regularnie ćwiczyć,</text:span><text:span text:style-name="T3">Poza tym warto porozmawiać z osobami, do których mamy zaufanie o swoich obawach i emocjach. Jeśli stres istotnie zakłóca Waszą codzienną aktywność przez kolejne dni możecie zwracać się do nas po pomoc</text:span><text:span text:style-name="T2">.</text:span><text:span text:style-name="T4"> 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99"/>Pozdrawiamy-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8:57:28.61</meta:creation-date>
    <meta:document-statistic meta:table-count="0" meta:image-count="0" meta:object-count="0" meta:page-count="1" meta:paragraph-count="4" meta:word-count="123" meta:character-count="995"/>
    <dc:date>2020-03-25T19:42:34.61</dc:date>
    <meta:editing-duration>PT13M54S</meta:editing-duration>
    <meta:editing-cycles>1</meta:editing-cycles>
    <meta:generator>OpenOffice/4.1.7$Win32 OpenOffice.org_project/417m1$Build-9800</meta:generator>
  </office:meta>
</office:document-meta>
</file>