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529cm" fo:margin-bottom="0.529cm" style:line-height-at-least="0.741cm" fo:text-indent="0cm" style:auto-text-indent="false" fo:padding="0cm" fo:border="none"/>
      <style:text-properties style:font-name="Arial Narrow" fo:font-size="14pt" style:font-size-asian="14pt" style:font-size-complex="14pt"/>
    </style:style>
    <style:style style:name="P2" style:family="paragraph" style:parent-style-name="Text_20_body" style:list-style-name="L1">
      <style:paragraph-properties fo:margin-left="0cm" fo:margin-right="0cm" fo:margin-top="0cm" fo:margin-bottom="0cm" style:line-height-at-least="0.741cm" fo:text-indent="0cm" style:auto-text-indent="false" fo:padding="0cm" fo:border="none"/>
    </style:style>
    <style:style style:name="P3" style:family="paragraph" style:parent-style-name="Text_20_body" style:list-style-name="L2">
      <style:paragraph-properties fo:margin-left="0cm" fo:margin-right="0cm" fo:margin-top="0cm" fo:margin-bottom="0cm" style:line-height-at-least="0.741cm" fo:text-indent="0cm" style:auto-text-indent="false" fo:padding="0cm" fo:border="none"/>
    </style:style>
    <style:style style:name="P4" style:family="paragraph" style:parent-style-name="Text_20_body" style:list-style-name="L1">
      <style:paragraph-properties fo:margin-left="0cm" fo:margin-right="0cm" fo:margin-top="0cm" fo:margin-bottom="0cm" style:line-height-at-least="0.741cm" fo:text-indent="0cm" style:auto-text-indent="false" fo:padding="0cm" fo:border="non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 style:font-name="Arial Narrow" fo:font-size="14pt" style:text-underline-style="none" fo:font-weight="bold" style:font-size-asian="14pt" style:font-size-complex="14pt"/>
    </style:style>
    <style:style style:name="T2" style:family="text">
      <style:text-properties fo:color="#000000" style:font-name="Arial Narrow" fo:font-size="14pt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style:font-name="Arial Narrow"/>
    </style:style>
    <style:style style:name="T4" style:family="text">
      <style:text-properties style:font-name="Arial Narrow" fo:font-size="14pt" style:font-size-asian="14pt" style:font-size-complex="14pt"/>
    </style:style>
    <style:style style:name="T5" style:family="text">
      <style:text-properties style:font-name="Arial Narrow" fo:font-size="14pt" fo:font-weight="bold" style:font-size-asian="14pt" style:font-size-complex="14pt"/>
    </style:style>
    <style:style style:name="T6" style:family="text">
      <style:text-properties style:font-name="Arial Narrow"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532927087512757394" text:style-name="L1">
        <text:list-header>
          <text:p text:style-name="P4"><text:span text:style-name="T3">Witamy Was ponownie .W dniu dzisiejszym chcemy przypomnieć podstawowe zasady bezpieczeństwa do których należy stosować codziennie w sytuacji zagrożenie zakażeniami.</text:span></text:p>
          <text:p text:style-name="P2"><text:span text:style-name="T4">1. Zrezygnuj z uścisku dłoni, a zamiast tego </text:span><text:span text:style-name="Strong_20_Emphasis"><text:span text:style-name="T5">stosuj inny rodzaj powitania, np. przybijaj <text:s text:c="2"/>piąstkę </text:span></text:span><text:span text:style-name="T4">(ale nie piątkę!), zrób lekki ukłon lub zetknij się z drugą osobą łokciem. </text:span></text:p>
          <text:p text:style-name="P2"><text:span text:style-name="T4"><text:s/>2.Dotykaj włączników światła, przycisków w windzie itp. </text:span><text:span text:style-name="Strong_20_Emphasis"><text:span text:style-name="T5">TYLKO kostką zgiętego palca</text:span></text:span><text:span text:style-name="T4"> Podczas dotykania różnych przedmiotów rób to przez </text:span><text:span text:style-name="T1">papierowy ręcznik </text:span><text:span text:style-name="T2">lub</text:span><text:span text:style-name="T4"> używaj </text:span><text:span text:style-name="T6">jednorazowej rękawicy</text:span><text:span text:style-name="T4">.</text:span></text:p>
          <text:p text:style-name="P2"><text:span text:style-name="T4"><text:s/>3.Otwieraj drzwi </text:span><text:span text:style-name="Strong_20_Emphasis"><text:span text:style-name="T5">zamkniętą pięścią lub biodrem</text:span></text:span><text:span text:style-name="T4">. Nie chwytaj za klamkę dłonią, chyba że nie istnieje inny sposób otwarcia drzwi. To szczególnie ważne w przypadku drzwi łazienkowych i znajdujących się w miejscach publicznych, np. na poczcie.</text:span></text:p>
          <text:p text:style-name="P2"><text:span text:style-name="T4"><text:s/>4.Jeśli masz dostęp do </text:span><text:span text:style-name="Strong_20_Emphasis"><text:span text:style-name="T5">chusteczek dezynfekujących</text:span></text:span><text:span text:style-name="T4">, używaj ich w sklepach, do wycierania rąk, wózka .</text:span></text:p>
          <text:p text:style-name="P2"><text:span text:style-name="Strong_20_Emphasis"><text:span text:style-name="T5"><text:s/>5.Myj ręce mydłem przez 10–20 sekund </text:span></text:span><text:span text:style-name="T4">i/lub używaj środków dezynfekujących do rąk na bazie alkoholu (ponad 60 proc.), ilekroć wracasz do domu po wykonywaniu jakiejkolwiek czynności w miejscu, w którym przebywały inne osoby.</text:span></text:p>
          <text:p text:style-name="P2"><text:span text:style-name="T4"><text:s/>6.Trzymaj </text:span><text:span text:style-name="Strong_20_Emphasis"><text:span text:style-name="T5">środki dezynfekujące przy wejściu do domu,mieszkania </text:span></text:span><text:span text:style-name="T4">, by łatwo było użyć ich <text:s/>po dotknięciu brudnych przedmiotów, gdy nie nie można natychmiast umyć rąk.</text:span></text:p>
          <text:p text:style-name="P2"><text:span text:style-name="T4"><text:s/>7.Jeśli tylko się da, gdy kaszlesz lub kichasz, </text:span><text:span text:style-name="Strong_20_Emphasis"><text:span text:style-name="T5">używaj jednorazowych chusteczek i wyrzucaj je</text:span></text:span><text:span text:style-name="T4">. Jeżeli nie ma takiej możliwości, zakrywaj usta łokciem, ale pamiętaj, że na ubraniu może znaleźć się wirus, który potrafi przenosić się przez tydzień lub dłużej!</text:span></text:p>
        </text:list-header>
      </text:list>
      <text:p text:style-name="P1"><text:s/>lista przedmiotów, które warto mieć w domu:</text:p>
      <text:list xml:id="list7748950591792133686" text:style-name="L2">
        <text:list-header>
          <text:p text:style-name="P3"><text:span text:style-name="Strong_20_Emphasis"><text:span text:style-name="T5"><text:s/>1.Lateksowe lub nitrylowe rękawiczki </text:span></text:span><text:span text:style-name="T4">do robienia zakupów, korzystania ze zbiorników paliwa i wykonywania wszelkich innych czynności w zanieczyszczonych obszarach. </text:span></text:p>
          <text:p text:style-name="P3"><text:span text:style-name="Strong_20_Emphasis"><text:span text:style-name="T5"><text:s/>2.Jednorazowe maseczki chirurgiczne</text:span></text:span><text:span text:style-name="T4">, które mogą być pomocne nie dlatego, że ochronią nas przed kropelkami unoszącymi się w powietrzu, a dlatego, że powstrzymują przed nieświadomym dotykaniem ust i nosa. Większość z nas robi to aż 90 razy dziennie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8T08:46:25.29</meta:creation-date>
    <dc:date>2020-03-30T13:55:53.67</dc:date>
    <meta:editing-duration>PT27M3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1" meta:word-count="289" meta:character-count="1982"/>
  </office:meta>
</office:document-meta>
</file>