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302cm"/>
    </style:style>
    <style:style style:name="Tabela2" style:family="table">
      <style:table-properties style:width="9.234cm" fo:margin-left="2.207cm" fo:margin-right="5.56cm" table:align="margins" style:shadow="none"/>
    </style:style>
    <style:style style:name="Tabela2.A" style:family="table-column">
      <style:table-column-properties style:column-width="2.064cm" style:rel-column-width="1170*"/>
    </style:style>
    <style:style style:name="Tabela2.B" style:family="table-column">
      <style:table-column-properties style:column-width="2.143cm" style:rel-column-width="1215*"/>
    </style:style>
    <style:style style:name="Tabela2.C" style:family="table-column">
      <style:table-column-properties style:column-width="2.434cm" style:rel-column-width="1380*"/>
    </style:style>
    <style:style style:name="Tabela2.D" style:family="table-column">
      <style:table-column-properties style:column-width="2.593cm" style:rel-column-width="1470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="0.088cm solid #000000"/>
    </style:style>
    <style:style style:name="Tabela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B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4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6">
      <style:text-properties fo:font-weight="normal" style:font-weight-asian="normal" style:font-weight-complex="normal"/>
    </style:style>
    <style:style style:name="P8" style:family="paragraph" style:parent-style-name="Standard" style:list-style-name="L7">
      <style:text-properties fo:font-weight="normal" style:font-weight-asian="normal" style:font-weight-complex="normal"/>
    </style:style>
    <style:style style:name="P9" style:family="paragraph" style:parent-style-name="Standard" style:list-style-name="L16">
      <style:text-properties fo:font-weight="normal" style:font-weight-asian="normal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5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4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3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2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0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list-style-name="L1"/>
    <style:style style:name="P20" style:family="paragraph" style:parent-style-name="Table_20_Contents">
      <style:paragraph-properties style:shadow="none"/>
    </style:style>
    <style:style style:name="T1" style:family="text">
      <style:text-properties style:font-name="MyriadPro-Regular" fo:font-size="10.5pt" style:font-name-asian="MyriadPro-Regular" style:font-size-asian="10.5pt" style:font-name-complex="MyriadPro-Regular" style:font-size-complex="10.5pt"/>
    </style:style>
    <style:style style:name="T2" style:family="text">
      <style:text-properties style:font-name-asian="MyriadPro-Regular" style:font-name-complex="MyriadPro-Regula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0 III 2020r.</text:p>
      <text:p text:style-name="Standard">Język polski:</text:p>
      <text:list xml:id="list6642998087093789690" text:style-name="L1">
        <text:list-item>
          <text:p text:style-name="P1">Przeczytajcie czytankę z podręcznika s. 28-30, pt: „Skąd się biorą dziury w serze?”,</text:p>
        </text:list-item>
        <text:list-item>
          <text:p text:style-name="P1">Wykonajcie zadanie 2,3,4 s. 45 ćw. polonistyczno- społeczne,</text:p>
        </text:list-item>
        <text:list-item>
          <text:p text:style-name="P1">W zeszytach od polskiego zapiszcie dzisiejszą datę i temat: Detektywi na tropie.</text:p>
          <text:p text:style-name="P1">Pod tematem narysujcie tabelę:</text:p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rzeczownik</text:p>
          </table:table-cell>
          <table:table-cell table:style-name="Tabela1.A1" office:value-type="string">
            <text:p text:style-name="Table_20_Contents">czasownik</text:p>
          </table:table-cell>
          <table:table-cell table:style-name="Tabela1.C1" office:value-type="string">
            <text:p text:style-name="Table_20_Contents">przymiotnik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list xml:id="list39230593" text:continue-numbering="true" text:style-name="L1">
        <text:list-header>
          <text:p text:style-name="P1">I wypiszcie z czytanki: 5 rzeczowników, 5 czasowników i 5 przymiotników.</text:p>
        </text:list-header>
      </text:list>
      <text:p text:style-name="Standard"/>
      <text:p text:style-name="Standard">Matematyka:</text:p>
      <text:list xml:id="list3425501887398327418" text:style-name="L2">
        <text:list-item>
          <text:p text:style-name="P2">Ćw. matematyczno- przyrodnicze s. 27 zadanie 1,2i 3.</text:p>
        </text:list-item>
      </text:list>
      <text:p text:style-name="Standard"/>
      <text:p text:style-name="P4">31 III 2020r.</text:p>
      <text:p text:style-name="Standard">Język polski:</text:p>
      <text:p text:style-name="Standard">Zanim zabierzecie się do pracy na rozgrzewkę krzyżówka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</table:table-row>
        <table:table-row>
          <table:table-cell table:style-name="Tabela2.C1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P20"/>
          </table:table-cell>
        </table:table-row>
      </table:table>
      <text:p text:style-name="P11"/>
      <text:list xml:id="list1124472662166298230" text:style-name="L15">
        <text:list-item>
          <text:p text:style-name="P12"><text:span text:style-name="T2">Np. karnawałowy.</text:span></text:p>
        </text:list-item>
        <text:list-item>
          <text:p text:style-name="P12"><text:span text:style-name="T2">Polny, czerwony kwiat.</text:span></text:p>
        </text:list-item>
      </text:list>
      <text:list xml:id="list5020365434497916126" text:style-name="L14">
        <text:list-item>
          <text:p text:style-name="P13"><text:span text:style-name="T2">Narząd wzroku.</text:span></text:p>
        </text:list-item>
      </text:list>
      <text:list xml:id="list3190764937864294114" text:style-name="L13">
        <text:list-item>
          <text:p text:style-name="P14"><text:span text:style-name="T2">Najmniejsza liczba trzycyfrowa.</text:span></text:p>
        </text:list-item>
      </text:list>
      <text:list xml:id="list4722970149049203638" text:style-name="L12">
        <text:list-item>
          <text:p text:style-name="P15"><text:span text:style-name="T2">Krol zwierząt.</text:span></text:p>
        </text:list-item>
      </text:list>
      <text:list xml:id="list4457388087924975402" text:style-name="L11">
        <text:list-item>
          <text:p text:style-name="P16"><text:span text:style-name="T2">Np. warcaby.</text:span></text:p>
        </text:list-item>
      </text:list>
      <text:list xml:id="list4497075309917981686" text:style-name="L10">
        <text:list-item>
          <text:p text:style-name="P17"><text:span text:style-name="T2">Rudy chytrus (zwierzę leśne).</text:span></text:p>
        </text:list-item>
      </text:list>
      <text:list xml:id="list5764606963809425660" text:style-name="L9">
        <text:list-item>
          <text:p text:style-name="P18"><text:span text:style-name="T2">Może być żołty, pleśniowy lub twarogowy.</text:span></text:p>
        </text:list-item>
      </text:list>
      <text:p text:style-name="P10"><text:span text:style-name="T1"/></text:p>
      <text:list xml:id="list1344578535610485880" text:style-name="L3">
        <text:list-item>
          <text:p text:style-name="P3">Przeczytajcie tekst o bakteriach ćw. polonistyczno – społeczne s. 46 zadanie 1. W tym zadaniu uzupełniamy tylko tabelkę pod tekstem. </text:p>
        </text:list-item>
        <text:list-item>
          <text:p text:style-name="P3">W zeszytach od polskiego zapiszcie dzisiejszą datę i temat :Pożyteczne i szkodliwe bakterie. Pod tematem narysujcie identyczną tabelę jak w dniu poprzednim. Wypiszcie z tekstu o bakteriach po 5 rzeczowników, czasowników i przymiotników.</text:p>
        </text:list-item>
      </text:list>
      <text:p text:style-name="Standard"/>
      <text:p text:style-name="Standard">Matematyka:</text:p>
      <text:list xml:id="list7486497354186189851" text:style-name="L4">
        <text:list-item>
          <text:p text:style-name="P5">Ćw. matematyczno- przyrodnicze s. 27 zadanie 4 i 5.</text:p>
        </text:list-item>
      </text:list>
      <text:p text:style-name="Standard"><text:soft-page-break/><text:span text:style-name="T3">1 IV 2020r.</text:span></text:p>
      <text:p text:style-name="P6">Przyroda:</text:p>
      <text:list xml:id="list2725640150450706851" text:style-name="L6">
        <text:list-item>
          <text:p text:style-name="P7">Przeczytajcie tekst o zjawiskach zagrażających naszej planecie podręcznik matematyczno- przyrodniczy s. 28- 29.</text:p>
        </text:list-item>
        <text:list-item>
          <text:p text:style-name="P7">W zeszytach od polskiego zapiszcie dzisiejszą datę i temat: Zjawiska zagrażające naszej planecie. Pod tematem przepiszcie nazwy zjawisk zagrażających Ziemi, pod każdą z nich zapiszcie jedno zdanie na temat ich skutków.</text:p>
        </text:list-item>
      </text:list>
      <text:p text:style-name="P6"/>
      <text:p text:style-name="P6">Matematyka:</text:p>
      <text:list xml:id="list8372087183860540772" text:style-name="L7">
        <text:list-item>
          <text:p text:style-name="P8">Ćw. matematyczno- przyrodnicze s. 28 zadanie 1,2,3. Zadanie 3 wykonujemy pomijając zieloną kropkę.</text:p>
        </text:list-item>
        <text:list-item>
          <text:p text:style-name="P8">W zeszycie od matematyki zapisujemy dzisiejszą datę. Wykonujemy zadanie 3 s.31 z podręcznika. Pomijamy zieloną tabelę. Gdy zapiszemy liczby rosnąco ( liczby zapisujemy zachowując większe odstępy), nad nimi zapisujemy liczby o 10 mniejsze,a pod nimi o 100 większe.</text:p>
        </text:list-item>
      </text:list>
      <text:p text:style-name="P6"/>
      <text:p text:style-name="P6">Język polski:</text:p>
      <text:list xml:id="list6116462098316538635" text:style-name="L16">
        <text:list-item>
          <text:p text:style-name="P9">Dzisiaj również proszę o wykonanie tabeli i wypisanie w niej 5 rzeczowników, czasowników i przymiotników na wybraną przez Was literę. Wszystkie części mowy mają zaczynać sięwybraną przez Was literą.</text:p>
        </text:list-item>
      </text:list>
      <text:p text:style-name="P6"/>
      <text:p text:style-name="P6">Tabelki z zeszytów proszę o przesłanie na adres mailowy <text:a xlink:type="simple" xlink:href="mailto:cacko.a@jedrus.net" text:style-name="Internet_20_link" text:visited-style-name="Visited_20_Internet_20_Link">cacko.a@jedrus.net</text:a> ( zmiana adresu) do środy. </text:p>
      <text:p text:style-name="P6">Pamiętajcie o tym, aby starannie wykonywać ćwiczenia!</text:p>
      <text:p text:style-name="P6">Ściskam W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3-29T12:59:05.11</meta:creation-date>
    <dc:date>2020-03-29T19:02:50.09</dc:date>
    <dc:creator>Daniel Cacko</dc:creator>
    <meta:editing-duration>PT5H27M42S</meta:editing-duration>
    <meta:editing-cycles>7</meta:editing-cycles>
    <meta:generator>OpenOffice/4.1.5$Win32 OpenOffice.org_project/415m1$Build-9789</meta:generator>
    <meta:printed-by>Daniel Cacko</meta:printed-by>
    <meta:print-date>2020-03-29T13:54:07.60</meta:print-date>
    <meta:document-statistic meta:table-count="2" meta:image-count="0" meta:object-count="0" meta:page-count="2" meta:paragraph-count="39" meta:word-count="342" meta:character-count="2264"/>
  </office:meta>
</office:document-meta>
</file>