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 III 2020r.</text:p>
      <text:p text:style-name="Standard">Język polski:</text:p>
      <text:list xml:id="list6423975653003689330" text:style-name="L1">
        <text:list-item>
          <text:p text:style-name="P1">Zapoznajcie się z tekstem z podręcznika pol.-społ. s.27,</text:p>
        </text:list-item>
        <text:list-item>
          <text:p text:style-name="P1">Wykonajcie zadanie 1 s.38 (ćw. pol.-społ.), zadanie 1 s. 40 (ćw.pol.- społ.), zadanie 1 i 2 s.42 (ćw. pol.-społ.).</text:p>
        </text:list-item>
      </text:list>
      <text:p text:style-name="Standard"/>
      <text:p text:style-name="Standard">Matematyka:</text:p>
      <text:list xml:id="list2648315175403750337" text:style-name="L2">
        <text:list-item>
          <text:p text:style-name="P2">Ćw. mat.-przyr. s. 25 zadanie 1,2 i 3,</text:p>
        </text:list-item>
        <text:list-item>
          <text:p text:style-name="P2">Zapiszcie w zeszytach do matematyki Lekcja z dzisiejszą datą i wykonajcie zadanie 1 z podręcznika s.27.</text:p>
        </text:list-item>
      </text:list>
      <text:p text:style-name="Standard"/>
      <text:p text:style-name="Standard"/>
      <text:p text:style-name="Standard">27 III 2020r.</text:p>
      <text:p text:style-name="Standard">Język polski:</text:p>
      <text:list xml:id="list7772842952488894192" text:style-name="L3">
        <text:list-item>
          <text:p text:style-name="P3">Piszę zeszyt zadań polonistycznych s.59 zadanie 1i2,</text:p>
        </text:list-item>
        <text:list-item>
          <text:p text:style-name="P3">Zapiszcie w zeszytach do jęz. polskiego Lekcja z dzisiejszą datą, Temat: Pisownia wyrazów z ó niewymiennym. Wykonajcie zadanie 1 s. 43 (ćw. pol.-społ). Omińcie w tym ćwiczeniu ostatnie polecenie. Wybierzcie sobie z tego ćwiczenia 3 wyrazy z ó niewymiennym i ułóżcie z nimi 3 zdania, zapiszcie te zdania w zeszycie. </text:p>
        </text:list-item>
      </text:list>
      <text:p text:style-name="Standard"/>
      <text:p text:style-name="Standard">Matematyka:</text:p>
      <text:list xml:id="list1232899848945648636" text:style-name="L4">
        <text:list-item>
          <text:p text:style-name="P4">Przeanalizujcie w podręczniku s. 26 i 27 sposób dodawania i odejmowania metodą pisemną.</text:p>
        </text:list-item>
        <text:list-item>
          <text:p text:style-name="P4">Spróbujcie wykonać zadanie 1i2 s.24 (ćw. mat.-przyr.)</text:p>
        </text:list-item>
      </text:list>
      <text:p text:style-name="Standard"/>
      <text:p text:style-name="Standard">Praca plastyczna:</text:p>
      <text:p text:style-name="Standard"><text:span text:style-name="T1">Wiosna</text:span>- dowolnie wykonaną techniką, możecie wykonać ją kredkami, farbami,użyć plasteliny itp., Może to być portret pani wiony, wiosenny kwiat, bądz też owad. Czekam na Wasze pomysły i prace! Poproście rodziców aby zrobili zdjęcie Waszej pracy i przesłali na mój telefon bądż maila. </text:p>
      <text:p text:style-name="Standard"/>
      <text:p text:style-name="Standard">Powodzenia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3-25T19:07:38.78</meta:creation-date>
    <dc:date>2020-03-25T20:41:39.80</dc:date>
    <dc:creator>Daniel Cacko</dc:creator>
    <meta:editing-duration>PT1H18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93" meta:character-count="1210"/>
  </office:meta>
</office:document-meta>
</file>