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794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794cm" fo:orphans="2" fo:widows="2" fo:text-indent="0cm" style:auto-text-indent="false">
        <style:tab-stops>
          <style:tab-stop style:position="1.147cm"/>
        </style:tab-stops>
      </style:paragraph-properties>
    </style:style>
    <style:style style:name="T1" style:family="text">
      <style:text-properties fo:font-variant="normal" fo:text-transform="none" fo:color="#000000" style:font-name="Open Sans" fo:font-size="13.5pt" fo:letter-spacing="normal" fo:font-style="normal" fo:font-weight="bold"/>
    </style:style>
    <style:style style:name="T2" style:family="text">
      <style:text-properties fo:font-variant="normal" fo:text-transform="none" fo:color="#000000" style:font-name="Open Sans" fo:font-size="13.5pt" fo:letter-spacing="normal" fo:font-style="normal" fo:font-weight="normal"/>
    </style:style>
    <style:style style:name="T3" style:family="text">
      <style:text-properties fo:font-variant="normal" fo:text-transform="none" fo:color="#000000" style:font-name="Open Sans" fo:font-size="13.5pt" fo:letter-spacing="normal" fo:font-style="norma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<text:s/>Kochani!</text:span></text:span><text:span text:style-name="Strong_20_Emphasis"><text:span text:style-name="T3"> Mija drugi tydzień naszej przymusowej izolacji. Jesteśmy przekonani,że dobrze sobie radzicie. </text:span></text:span></text:p>
      <text:p text:style-name="P1"><text:span text:style-name="Strong_20_Emphasis"><text:span text:style-name="T3">Przypominamy o tym abyście dobrze gospodarowali swoim czasem i na bieżąco wywiązywali się z obowiązków wobec szkoły-regularne odrabianie zadanych prac pozwoli Wam uniknąć problemów. Regularnie pobierajcie materiały z lekcjami bo z końcem tygodnia będą przenoszone do archiwum i trudno będzie je odnaleźć. Nowe lekcje będą pojawiać się od poniedziałku.</text:span></text:span></text:p>
      <text:p text:style-name="P1"><text:span text:style-name="Strong_20_Emphasis"><text:span text:style-name="T3"><text:s text:c="80"/>Pozdrawiamy : wychowawcy</text:span></text:span></text:p>
      <text:p text:style-name="P1"><text:span text:style-name="Strong_20_Emphasis"><text:span text:style-name="T3"><text:s/>Kilka rad jak poradzić sobie z nudą</text:span></text:span></text:p>
      <text:p text:style-name="P1"><text:span text:style-name="Strong_20_Emphasis"><text:span text:style-name="T1">1. Wysprzątaj pokój</text:span></text:span><text:span text:style-name="T2">. Ale nie tak “na odwal się”, tylko “na serio”. Wszystko na błysk, <text:s/>wypierz dywan , rupiecie na półki. Porządnie odkurz. Ogarnięcie mieszkania zawsze dodaje <text:s/>energii do przyszłej pracy. </text:span></text:p>
      <text:p text:style-name="P1"><text:span text:style-name="Strong_20_Emphasis"><text:span text:style-name="T1">2. Ułóż wszystkie książki / filmy / ubrania / kubki</text:span></text:span><text:span text:style-name="T2">. <text:s/>Zrób to inaczej np. kolorami. <text:s/>. Potem to się <text:s/>ciekawie prezentuje . Istna magia! </text:span></text:p>
      <text:p text:style-name="P1"><text:span text:style-name="Strong_20_Emphasis"><text:span text:style-name="T1">3. Zrób sobie prosty trening</text:span></text:span><text:span text:style-name="T2">. Rozciąganie to klucz do sukcesu.</text:span></text:p>
      <text:p text:style-name="P1"><text:span text:style-name="Strong_20_Emphasis"><text:span text:style-name="T1">4. Przygotuj prezent. </text:span></text:span><text:span text:style-name="T2">Pomyśl o kimś bliskim i skompletuj dla tej osoby przyjemny, poprawiający humor prezent. A potem po zakończeniu kwarantanny go daj, zupełnie bez okazji, tak po prostu. To zacieśni wasze relacje</text:span></text:p>
      <text:p text:style-name="P1"><text:span text:style-name="Strong_20_Emphasis"><text:span text:style-name="T1">5. Przemebluj pokój.</text:span></text:span><text:span text:style-name="T2"> Pewnie kusiło Cię sprawdzić, co <text:s/>by było, gdyby jednak wszystkie meble były koło drzwi a przy oknie wyłącznie łóżko? No to słuchaj, nic Cię nie powstrzymuje.</text:span></text:p>
      <text:p text:style-name="P2"><text:span text:style-name="Strong_20_Emphasis"><text:span text:style-name="T1">6. Naucz się czegoś praktycznego. </text:span></text:span><text:span text:style-name="T2">W Internecie znajdziesz dosłownie wszystko. Może to jest doskonały moment aby nauczyć się grać w szachy,majsterkować lub wytresować p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8T11:09:58.08</meta:creation-date>
    <meta:document-statistic meta:table-count="0" meta:image-count="0" meta:object-count="0" meta:page-count="1" meta:paragraph-count="10" meta:word-count="222" meta:character-count="1559"/>
    <dc:date>2020-03-28T11:11:27.79</dc:date>
    <meta:editing-duration>PT1M30S</meta:editing-duration>
    <meta:editing-cycles>1</meta:editing-cycles>
    <meta:generator>OpenOffice/4.1.7$Win32 OpenOffice.org_project/417m1$Build-9800</meta:generator>
  </office:meta>
</office:document-meta>
</file>