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4"/>Dzień dobry Chłopcy</text:p>
      <text:p text:style-name="Standard"/>
      <text:p text:style-name="Standard"/>
      <text:p text:style-name="P1"><text:s text:c="6"/>Witamy Was serdecznie . Mamy nadzieje, że siedzicie w domach i jesteście odpowiedzialni.</text:p>
      <text:p text:style-name="P1"><text:s text:c="7"/>Dziś chcemy abyście wykonali kilka ćwiczeń relaksacyjnych,co pozwoli wam się odprężyć.</text:p>
      <text:p text:style-name="P1"><text:s text:c="7"/>Są to proste ćwiczenia , które można <text:s/>wykonywać w każdym miejscu i bez względu na porę </text:p>
      <text:p text:style-name="P1"><text:s text:c="8"/>dnia.</text:p>
      <text:p text:style-name="P1"/>
      <text:p text:style-name="P1"><text:s text:c="21"/>ZACZYNAMY:</text:p>
      <text:p text:style-name="P1"/>
      <text:p text:style-name="P1"><text:s text:c="8"/>1. Stańcie lużno na środku pokoju. Wyobrażcie sobie, że jesteście balonami. Wciągajcie przez <text:s text:c="10"/></text:p>
      <text:p text:style-name="P1"><text:s text:c="14"/>nos powietrze udając nadmuchane balony. Przez chwilę przytrzymajcie powietrze, a <text:s text:c="6"/></text:p>
      <text:p text:style-name="P1"><text:s text:c="14"/>następnie <text:s/>wypuszczajcie je ustami, tak <text:s/>jakby ktoś wypuszczał powietrze z balonu. <text:s/></text:p>
      <text:p text:style-name="P1"><text:s text:c="15"/>Powtarzamy to ćwiczenie 5 razy.</text:p>
      <text:list xml:id="list8928482786488753035" text:style-name="L1">
        <text:list-item>
          <text:list>
            <text:list-item>
              <text:p text:style-name="P2">Włączcie sobie spokojną muzykę i połóżcie się w wygodnej pozycji. Poproście mamę, tatę albo siostrę lub brata aby w tym czasie spokojnie przeczytali wam poniższy tekst.</text:p>
            </text:list-item>
          </text:list>
        </text:list-item>
      </text:list>
      <text:p text:style-name="P1"/>
      <text:p text:style-name="P1">Wyobraź sobie , że w piękny letni dzień idziesz przez duży ogród. Kwiaty , które</text:p>
      <text:p text:style-name="P1"><text:s/>kwitną przy furtce pokryte są kroplami rosy. Powoli otwierasz mała furtkę i wchodzisz do niego. Idziesz do tej części, która jest już cała w promieniach słońca. Wieje lekki wiatr. W miejscu z suchą trawa kładziesz się na ziemi. Leżysz na plecach i patrzysz w niebo , po którym przesuwają się małe , puszyste chmurki. Widzisz, że chmury maja rożne kształty. Jedna z nich wygląda jak niedźwiedź. Kiedy na nią patrzysz zmienia swój kształt i staje się krasnalem. Chwilkę pózniej wygląda jak zając. Leżysz spokojnie na trawie <text:s/>i obserwujesz chmury. Zwracaj uwagę na to jakie obrazy Ci pokazują .</text:p>
      <text:p text:style-name="P1">Nadszedł czas aby puścić ogród. Pożegnaj się z chmurami, podziękuj ogrodowi za to,że możesz przyjść do niego zawsze, kiedy tego potrzebujesz. Wróć ta samą droga i zamknij za soba furtkę. Poprzeciągaj się chwilkę i otwórz oczy. Bądź znów tutaj – Pełen energii.</text:p>
      <text:p text:style-name="P1"><text:s text:c="20"/></text:p>
      <text:p text:style-name="P1"/>
      <text:p text:style-name="P1"><text:s text:c="70"/>Miłego dnia</text:p>
      <text:p text:style-name="P1"><text:s text:c="76"/>p. Ola i p. Mi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22:24:20.14</meta:creation-date>
    <meta:document-statistic meta:table-count="0" meta:image-count="0" meta:object-count="0" meta:page-count="1" meta:paragraph-count="17" meta:word-count="273" meta:character-count="2029"/>
    <dc:date>2020-03-29T22:54:55.62</dc:date>
    <meta:editing-duration>PT2M33S</meta:editing-duration>
    <meta:editing-cycles>1</meta:editing-cycles>
    <meta:generator>OpenOffice/4.1.7$Win32 OpenOffice.org_project/417m1$Build-9800</meta:generator>
  </office:meta>
</office:document-meta>
</file>