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bin" svg:font-family="Cabin"/>
    <style:font-face style:name="Fira Sans" svg:font-family="'Fira Sans', sans-serif"/>
    <style:font-face style:name="Mangal1" svg:font-family="Mangal"/>
    <style:font-face style:name="OpenSansItalic" svg:font-family="OpenSansItalic"/>
    <style:font-face style:name="OpenSansRegular" svg:font-family="OpenSansRegular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2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515151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515151" style:text-line-through-style="none" style:font-name="Cabin" fo:font-size="12pt" fo:letter-spacing="normal" fo:font-style="normal" style:text-underline-style="none" fo:font-weight="normal" style:text-blinking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515151" style:font-name="Times New Roman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999999" style:font-name="OpenSansItalic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e3f4d" style:font-name="OpenSansRegular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e3f4d" style:font-name="OpenSansRegular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3e3f4d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tyle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tyle="normal" style:font-size-asian="12pt" style:font-size-complex="12pt"/>
    </style:style>
    <style:style style:name="T12" style:family="text">
      <style:text-properties style:font-name="Times New Roman" fo:font-style="normal" style:font-weight-asian="normal" style:font-weight-complex="normal"/>
    </style:style>
    <style:style style:name="T13" style:family="text">
      <style:text-properties style:font-name="Times New Roman" fo:font-style="normal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tyle="normal" fo:font-weight="bold" style:font-weight-asian="bold" style:font-weight-complex="bold"/>
    </style:style>
    <style:style style:name="T15" style:family="text">
      <style:text-properties style:font-name="Times New Roman" fo:font-size="14pt" fo:font-style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style="normal" style:font-size-asian="12pt" style:font-weight-asian="normal" style:font-size-complex="12pt" style:font-weight-complex="normal"/>
    </style:style>
    <style:style style:name="T18" style:family="text">
      <style:text-properties fo:color="#515151" style:font-name="Cabin" fo:font-style="normal" style:font-size-asian="12pt" style:font-weight-asian="normal" style:font-size-complex="12pt" style:font-weight-complex="normal"/>
    </style:style>
    <style:style style:name="T19" style:family="text">
      <style:text-properties fo:color="#515151" fo:font-style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Dnia 1 kwietnia obchodzimy święto zwane „Prima Aprilis”. Zastanawialiście się co oznacza ten termin?</text:p>
      <text:p text:style-name="P5">Dosłownie oznacza on właśnie <text:span text:style-name="T1">pierwszy kwietnia</text:span><text:span text:style-name="T2">.</text:span></text:p>
      <text:p text:style-name="P5"><text:span text:style-name="T2">Święto to wywodzi się najprawdopodobniej z jednego z kwietniowych świąt rzymskich. Teorie są dwie:</text:span></text:p>
      <text:list xml:id="list59143535404501947" text:style-name="L1">
        <text:list-item>
          <text:p text:style-name="P6"><text:span text:style-name="T2">pierwsza utożsamia dzisiejsze święto z uroczystością Cerealiów, obchodzonego 19 kwietnia, podczas których proszono boginię urodzajów, Cererę, o urodzajny kwiecień.</text:span></text:p>
        </text:list-item>
        <text:list-item>
          <text:p text:style-name="P6"><text:span text:style-name="T2">druga teoria początek Prima Aprilis upatruje w przypadającym na 1 kwietnia święcie bożka śmiechu i wesołości – Rzymianie obchodzili wtedy Nowy Rok.</text:span></text:p>
        </text:list-item>
      </text:list>
      <text:p text:style-name="P5"><text:span text:style-name="T2"/></text:p>
      <text:p text:style-name="P5"><text:span text:style-name="T2"><text:tab/>Do Polski tradycja Prima Aprilis dotarła z Europy Zachodniej w okolicach XVI wieku. W XVII wieku pisał o tym święcie polski poeta Wacław Potocki:</text:span></text:p>
      <text:p text:style-name="P5"><text:span text:style-name="T2"/></text:p>
      <text:p text:style-name="P5"><text:span text:style-name="T9">„</text:span><text:span text:style-name="Strong_20_Emphasis"><text:span text:style-name="T3">Prima aprilis albo najpierwszy dzień kwietnia. Do rozmaitych żartów moda staroletnia.</text:span></text:span><text:span text:style-name="Strong_20_Emphasis"><text:span text:style-name="T5">”</text:span></text:span></text:p>
      <text:p text:style-name="P5"><text:span text:style-name="Strong_20_Emphasis"><text:span text:style-name="T5"/></text:span></text:p>
      <text:p text:style-name="P5"><text:span text:style-name="Strong_20_Emphasis"><text:span text:style-name="T5"><text:tab/></text:span></text:span><text:span text:style-name="Strong_20_Emphasis"><text:span text:style-name="T6">Dzisiaj święto obchodzi się w całej Europie, chociaż nie wszędzie tego samego dnia i pod tą samą nazwą:</text:span></text:span></text:p>
      <text:list xml:id="list4506315836834345934" text:style-name="L2">
        <text:list-item>
          <text:p text:style-name="P7"><text:span text:style-name="Strong_20_Emphasis"><text:span text:style-name="T6">Hiszpania: <text:s/>28 grudnia w Dniu Świętych Niewiniątek: <text:s/></text:span></text:span><text:span text:style-name="Strong_20_Emphasis"><text:span text:style-name="T7">Dia de los Santos Inocentes</text:span></text:span></text:p>
        </text:list-item>
        <text:list-item>
          <text:p text:style-name="P7"><text:span text:style-name="Strong_20_Emphasis"><text:span text:style-name="T6">Anglia: 1 kwietnia – nazwa: Dzień Głupca - <text:s/></text:span></text:span><text:span text:style-name="Strong_20_Emphasis"><text:span text:style-name="T7">April Fools’ Day lub All Fools’ Day</text:span></text:span></text:p>
        </text:list-item>
        <text:list-item>
          <text:p text:style-name="P7"><text:span text:style-name="Strong_20_Emphasis"><text:span text:style-name="T6">Francja: <text:s/>nazwa: </text:span></text:span><text:span text:style-name="Emphasis"><text:span text:style-name="T6">poisson d'avril – co dosłownie oznacza „kwietniowa ryba” - ze względu na przypinanie do pleców kartki z rybą osobie, którą udało się oszukać.</text:span></text:span></text:p>
        </text:list-item>
        <text:list-item>
          <text:p text:style-name="P7"><text:span text:style-name="Emphasis"><text:span text:style-name="T6">Włochy – podobnie jak we Francji, nazwa: <text:s/></text:span></text:span><text:span text:style-name="Emphasis"><text:span text:style-name="T7">Pesce d’aprile</text:span></text:span></text:p>
        </text:list-item>
        <text:list-item>
          <text:p text:style-name="P7"><text:span text:style-name="Emphasis"><text:span text:style-name="T6">kraje germańskojęzyczne nazywają go po prostu 1 kwietnia, <text:s/>a żarty wykonane tego dnia: „Aprilscherz”</text:span></text:span></text:p>
        </text:list-item>
        <text:list-item>
          <text:p text:style-name="P7"><text:span text:style-name="Emphasis"><text:span text:style-name="T6">Rosja – Prima Aprilis funkcjonuje jako „Dzień Śmiechu”</text:span></text:span></text:p>
        </text:list-item>
      </text:list>
      <text:p text:style-name="P5"><text:span text:style-name="Emphasis"><text:span text:style-name="T4"/></text:span></text:p>
      <text:p text:style-name="P5"><text:span text:style-name="Emphasis"><text:span text:style-name="T4"><text:tab/></text:span></text:span><text:span text:style-name="Emphasis"><text:span text:style-name="T7">Na przestrzeni wielu wieków pierwszego kwietnia opowiadano zmyślone historie, robiono przeróżne dowcipy i naigrawano się z naiwnych, bądź nieostrożnych ludzi. Dzień ten był uważany za niepoważny i starano się nie robić w nim żadnych ważnych rzeczy. </text:span></text:span></text:p>
      <text:p text:style-name="P5"><text:span text:style-name="T8"/></text:p>
      <text:p text:style-name="P8"><text:span text:style-name="T8"><text:tab/>We Francji na dworze króla Ludwika XIII odbywały się w tym dniu wesołe zabawy, polegające na wzajemnym wprowadzaniu się w błąd. Monarcha nie tylko zezwalał na różne psikusy, ale także sam chętnie brał w nich udział, przebierając się na przykład, za wieśniaka.</text:span></text:p>
      <text:p text:style-name="P2"><text:span text:style-name="Emphasis"><text:span text:style-name="T17"><text:tab/>Grecy łączą historię tego dnia z mitem o Demeter i Persefonie. Persefona miała zostać porwana do Hadesu na początku kwietnia. Demeter szukając jej, kierowała się echem głosu córki, ale echo ją zwiodło.</text:span></text:span></text:p>
      <text:p text:style-name="P2"><text:span text:style-name="Emphasis"><text:span text:style-name="T17"><text:tab/>Chrześcijaństwo wiąże Prima Aprilis z Judaszem Iskariotą. Miał się on urodzić pierwszego kwietnia i dlatego dzień ów kojarzył się z kłamstwem, obłudą, fałszem i nieprawdą.</text:span></text:span></text:p>
      <text:p text:style-name="P2"><text:span text:style-name="Emphasis"><text:span text:style-name="T17"/></text:span></text:p>
      <text:p text:style-name="P2"><text:span text:style-name="Emphasis"><text:span text:style-name="T17"><text:tab/>Współcześnie do zabawy Prima Aprilisowej włączają się również media. By trudniej było odkryć fałszywe informacje, przeplatają je prawdziwymi newsami. </text:span></text:span></text:p>
      <text:p text:style-name="P9"><text:tab/>Po raz pierwszy telewizja splotła swoim widzom żart w 1957 roku. W „Dzień Głupców” brytyjska telewizja BBC w programie „Panorama” głosem uznanego prezentera Richarda Dimblebya ogłosiła, że dzięki bardzo łagodnej zimie rolnicy z południowej Szwajcarii cieszą się z obfitych zbiorów spaghetti. Mianowicie chodziło o to, że z drzew można zbierać ugotowane spaghetti. Wielu spośród łatwowiernych widzów pytało potem o możliwość posadzenia drzew makaronowych w swoim ogrodzie.</text:p>
      <text:p text:style-name="P3"><text:tab/>W 1962 roku Szwedzi w swojej telewizji mogli oglądać tylko jeden kanał i to w czarno-białym kolorze. Wtedy na antenie telewizyjnej ekspert Kjell Stensson, zakomunikował że można to zmienić i mieć kolorową telewizję. Mianowicie powiedział, że należy na telewizję nałożyć <text:soft-page-break/>nylonową pończochę i już będzie można cieszyć się kolorowymi barwami. Jako fachowiec Stensson zademonstrował, jak to należy zrobić. A jego ruchy powtarzało tysiące mieszkańców Szwecji. W sklepach zaroiło się od ludzi poszukujących pończoch największych rozmiarów.</text:p>
      <text:p text:style-name="P3"><text:tab/>W 1986 roku francuska gazeta Le Parisien ogłosiła, że Wieża Eiffle’a zostanie przeniesiona do Euro Disneylandu. W miejscu po Wieży miał zostać zbudowany stadion na 35 tysięcy miejsc, w którym miały odbyć się Igrzyska Olimpijskie.</text:p>
      <text:p text:style-name="P3"><text:tab/>W 1993 roku jedna gazet w stanie Ohio otrzymała informację od organizacji „Arm The Homeless Coalition”. W komunikacie można było przeczytać, że organizacja będzie rozdawać broń wszystkim bezdomnym, którzy o nią poproszą i przejdą specjalne testy psychologiczne. Temat stał się bardzo podejrzany i zainteresowały się nim się poważne media, z CNN i Associated Press na czele. Dopiero później wyszło na jaw, że „Arm The Homeless Coalition” to trzech studentów, którzy chcieli zwrócić uwagę społeczeństwa na zagrożenia związane z łatwym dostępem do broni.</text:p>
      <text:p text:style-name="P4"><text:span text:style-name="Emphasis"><text:span text:style-name="T10"><text:tab/>Największa internetowa wyszukiwarka Google postanowiła oszukać internautów w 2000 roku. Poinformowała wtedy, że wprowadzi nową technologię, która będzie wykorzystana w zaawansowanej przeglądarce. Mianowicie miała czytać w myślach użytkowników. Wystarczyło patrzeć w czerwono – niebieskie koło, znajdujące się na ekranie, a w myślach powtarzać kluczowe hasło. Po kilku minutach strona przekierowywała do wyników wyszukiwania hasła: „April Fools Day”, czyli Prima Aprilis. Rok później Google zażartowało podobnie. Ogłoszono wówczas wprowadzenie Gmail Motion, nowej technologii, która pozwala ludziom pisać maile tylko za pomocą gestów.</text:span></text:span></text:p>
      <text:p text:style-name="P4"><text:span text:style-name="Emphasis"><text:span text:style-name="T15"/></text:span></text:p>
      <text:p text:style-name="P4"><text:span text:style-name="Emphasis"><text:span text:style-name="T16"><text:tab/>Życząc Wam miłej i wesołej Prima Aprilisowej zabawy, napiszcie proszę kogo i w jaki sposób udało Wam się w tym dniu szczególnie nabrać. </text:span></text:span></text:p>
      <text:p text:style-name="P4"><text:span text:style-name="Emphasis"><text:span text:style-name="T16">;-) ;-) ;-)</text:span></text:span></text:p>
      <text:p text:style-name="P4"><text:span text:style-name="Emphasis"><text:span text:style-name="T15"/></text:span></text:p>
      <text:p text:style-name="P2"><text:span text:style-name="Emphasis"><text:span text:style-name="T17"/></text:span></text:p>
      <text:p text:style-name="P1"><text:span text:style-name="Emphasi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bin" svg:font-family="Cabin"/>
    <style:font-face style:name="Fira Sans" svg:font-family="'Fira Sans', sans-serif"/>
    <style:font-face style:name="Mangal1" svg:font-family="Mangal"/>
    <style:font-face style:name="OpenSansItalic" svg:font-family="OpenSansItalic"/>
    <style:font-face style:name="OpenSansRegular" svg:font-family="OpenSansRegular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1:32:49.53</meta:creation-date>
    <dc:date>2020-03-30T12:37:17.75</dc:date>
    <meta:editing-duration>PT18M11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26" meta:word-count="739" meta:character-count="5033"/>
  </office:meta>
</office:document-meta>
</file>