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d07f7" officeooo:paragraph-rsid="001d07f7" style:font-size-asian="14pt" style:font-size-complex="14pt"/>
    </style:style>
    <style:style style:name="P2" style:family="paragraph" style:parent-style-name="Standard">
      <style:text-properties fo:font-size="14pt" fo:font-weight="bold" officeooo:rsid="001d07f7" officeooo:paragraph-rsid="001d07f7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def30" officeooo:paragraph-rsid="001def3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e8c4c" officeooo:paragraph-rsid="001e8c4c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e8c4c" officeooo:paragraph-rsid="001fcc74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officeooo:rsid="001def30" officeooo:paragraph-rsid="001def30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e8c4c" officeooo:paragraph-rsid="001e8c4c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e8c4c" officeooo:paragraph-rsid="001fcc74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fcc74" officeooo:paragraph-rsid="001fcc74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weight="bold" officeooo:rsid="00200e64" officeooo:paragraph-rsid="00200e64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def3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8c4c"/>
    </style:style>
    <style:style style:name="T5" style:family="text">
      <style:text-properties officeooo:rsid="001fcc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 JESZCZE Z TYM KONFLIKTEM...</text:span></text:p>
      <text:p text:style-name="P10"><text:span text:style-name="T1">CZYLI BLOKADY KOMUNIKACYJNE</text:span></text:p>
      <text:p text:style-name="P2"/>
      <text:p text:style-name="P1">B<text:span text:style-name="T2">LOKADA 1</text:span></text:p>
      <text:p text:style-name="P2">Słabo określone cele</text:p>
      <text:p text:style-name="P2"><text:span text:style-name="T2">C</text:span>o zrobić?</text:p>
      <text:p text:style-name="P2"/>
      <text:p text:style-name="P2">Określ ,jakie decyzje należy podjąć i w czyjej to leży kompetencji </text:p>
      <text:p text:style-name="P2">Sprecyzuj role poszczególnych osób,</text:p>
      <text:p text:style-name="P1">Ustal kto odpowiada za poszczególne decyzje .</text:p>
      <text:p text:style-name="P1">Jeśli uważasz ,że role powinny być zmienione ,podaj to otwarcie pod dyskusję! </text:p>
      <text:p text:style-name="P1"/>
      <text:p text:style-name="P1">BLOKADA <text:span text:style-name="T2">2</text:span></text:p>
      <text:p text:style-name="P3">Ludzie są oporni </text:p>
      <text:p text:style-name="P3">Co robić?</text:p>
      <text:p text:style-name="P3"/>
      <text:p text:style-name="P3">Zamiast dyskutować o strategii skieruj rozmowę na potrzeby. <text:s/></text:p>
      <text:p text:style-name="P6"><text:s/>Spróbuj jeszcze raz ustalić ,co jest ważne dla innych .Ustal jakie są Twoje potrzeby i interesy .Nastrój się bardziej badawczo .Rozmowa o interesach często umożliwia postęp.</text:p>
      <text:p text:style-name="P6">BLOKADA 3</text:p>
      <text:p text:style-name="P3">Niezgodność przekonań.</text:p>
      <text:p text:style-name="P3">Co robić?</text:p>
      <text:p text:style-name="P3"/>
      <text:p text:style-name="P6">Umieścić dyskusję w szerszym kontekście. Nie warto spierać się o przekonania jako takie <text:s/>.Warto natomiast zapytać ludzi o ich doświadczenia i jak owe doświadczenia wpłynęły na ich poglądy . <text:s text:c="4"/></text:p>
      <text:p text:style-name="P6"/>
      <text:p text:style-name="P6">BLOKADA 4</text:p>
      <text:p text:style-name="P3">Konflikt jest wyrazem tożsamości grupy </text:p>
      <text:p text:style-name="P3">Co robić ?</text:p>
      <text:p text:style-name="P3"/>
      <text:p text:style-name="P6">Czasem konflikt <text:s/>wyraża <text:span text:style-name="T4">tożsamość grupy .Jeśli konflikt trwa dłużej ,zachodzi obawa ,że członkowie grupy zaczną postrzegać próbę znalezienia rozwiązania jako rodzaj zdrady. <text:s/></text:span></text:p>
      <text:p text:style-name="P7">W miarę możliwości stawiaj sprawę otwarcie .</text:p>
      <text:p text:style-name="P7">Zaakceptuj powiązania ważne dla każdej ze stron i oddziel je od istoty konfliktu. <text:s/></text:p>
      <text:p text:style-name="P7"/>
      <text:p text:style-name="P7">BLOKADA 4 </text:p>
      <text:p text:style-name="P4">Lęk przed utratę twarzy </text:p>
      <text:p text:style-name="P4">co zrobić?</text:p>
      <text:p text:style-name="P7">Stwórz atmosferę ,w której można będzie bezpiecznie zmienić stanowisko .</text:p>
      <text:p text:style-name="P7">Unikaj napaści personalnych .Skoncentruj się na poszukiwaniu takiego rozwiązania,przy którym nikt nie poczuje się poniżony ,i nie będzie miał silnej potrzeby wyrównywania rachunków.</text:p>
      <text:p text:style-name="P7"><text:soft-page-break/>BLOKADA 5 </text:p>
      <text:p text:style-name="P7"><text:span text:style-name="T3">Uporczywa nieufność </text:span></text:p>
      <text:p text:style-name="P7"><text:span text:style-name="T3">co robić?</text:span></text:p>
      <text:p text:style-name="P7"><text:span text:style-name="T3"/></text:p>
      <text:p text:style-name="P8">Jeśli pomiędzy ludżmi istnieje poważna nieufność ,postaw otwarcie kwestie ,w jaki sposób możecie sobie <text:s/>zagwarantować wzajemną lojalność. <text:span text:style-name="T5">Zastanówcie się co można zrobić ,abyście się czuli w tej sytuacji <text:s/></text:span></text:p>
      <text:p text:style-name="P8"><text:span text:style-name="T5">bezpiecznie .</text:span> <text:s/></text:p>
      <text:p text:style-name="P8"/>
      <text:p text:style-name="P9"><text:span text:style-name="T3">A</text:span> n<text:span text:style-name="T3">a koniec jeszcze kilka ważnych zasad.</text:span></text:p>
      <text:p text:style-name="P5"/>
      <text:p text:style-name="P8"><text:span text:style-name="T5">ZAKŁADAJ ,ŻE ISTNIEJĄ NIEWYPRÓBOWANE DOTĄD OPCJE .</text:span></text:p>
      <text:p text:style-name="P8"><text:span text:style-name="T5">SZUKAJ ROZWIĄZAŃ ,KTÓRE WSZYSCY <text:s/>ŚWIADOMIE POPRĄ</text:span> .</text:p>
      <text:p text:style-name="P8"/>
      <text:p text:style-name="P8"/>
      <text:p text:style-name="P9">ZAINTERESUJ SIĘ OPCJAMI ,KTÓRYCH DOTĄD NIE ROZWAŻAŁEŚ</text:p>
      <text:p text:style-name="P9"/>
      <text:p text:style-name="P9"/>
      <text:p text:style-name="P9">DBAJ O JASNOŚĆ UZGODNIEŃ .</text:p>
      <text:p text:style-name="P9">NIE MILCZ ,KIEDY SĄ ŁAMANE.</text:p>
      <text:p text:style-name="P9"/>
      <text:p text:style-name="P9"/>
      <text:p text:style-name="P9">WAŻNE JEST <text:s/>ABY UZGODNIĆ WSZYSTKO SZCZEGÓŁOWO </text:p>
      <text:p text:style-name="P9"/>
      <text:p text:style-name="P9"/>
      <text:p text:style-name="P9">PRZYGOTUJ <text:s/>TEŻ PLAN NA WYPADEK PRZYSZŁEGO KONFLIKTU .NIE IGNORUJ MOŻLIWOŚCI ,ŻE NOWY KONFLIKT MOŻE SIĘ POJAWIĆ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0:49:40.655000000</meta:creation-date>
    <dc:date>2020-04-27T11:39:10.545000000</dc:date>
    <meta:editing-duration>PT1M27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42" meta:word-count="314" meta:character-count="2143" meta:non-whitespace-character-count="1840"/>
  </office:meta>
</office:document-meta>
</file>