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officeooo:rsid="001f9702" officeooo:paragraph-rsid="001854d1"/>
    </style:style>
    <style:style style:name="P2" style:family="paragraph" style:parent-style-name="Standard">
      <style:text-properties style:text-underline-style="solid" style:text-underline-width="auto" style:text-underline-color="font-color" officeooo:rsid="001a1e46" officeooo:paragraph-rsid="001854d1"/>
    </style:style>
    <style:style style:name="P3" style:family="paragraph" style:parent-style-name="Standard">
      <style:text-properties style:text-underline-style="none" officeooo:rsid="0023d07a" officeooo:paragraph-rsid="00185c15"/>
    </style:style>
    <style:style style:name="P4" style:family="paragraph" style:parent-style-name="Standard">
      <style:text-properties style:text-underline-style="none" officeooo:rsid="001f9702" officeooo:paragraph-rsid="00185c15"/>
    </style:style>
    <style:style style:name="P5" style:family="paragraph" style:parent-style-name="Standard">
      <style:text-properties style:text-underline-style="none" officeooo:rsid="0023eb5d" officeooo:paragraph-rsid="00185c15"/>
    </style:style>
    <style:style style:name="P6" style:family="paragraph" style:parent-style-name="Standard">
      <style:text-properties style:text-underline-style="solid" style:text-underline-width="auto" style:text-underline-color="font-color" officeooo:rsid="0023eb5d" officeooo:paragraph-rsid="00185c15"/>
    </style:style>
    <style:style style:name="P7" style:family="paragraph" style:parent-style-name="Standard">
      <style:text-properties style:text-underline-style="solid" style:text-underline-width="auto" style:text-underline-color="font-color" officeooo:rsid="0023d07a" officeooo:paragraph-rsid="00185c15"/>
    </style:style>
    <style:style style:name="P8" style:family="paragraph" style:parent-style-name="Standard">
      <style:text-properties style:text-underline-style="solid" style:text-underline-width="auto" style:text-underline-color="font-color" officeooo:rsid="001a1e46" officeooo:paragraph-rsid="00185c15"/>
    </style:style>
    <style:style style:name="T1" style:family="text">
      <style:text-properties officeooo:rsid="001a57a2"/>
    </style:style>
    <style:style style:name="T2" style:family="text">
      <style:text-properties officeooo:rsid="00209e51"/>
    </style:style>
    <style:style style:name="T3" style:family="text">
      <style:text-properties officeooo:rsid="0023eb5d"/>
    </style:style>
    <style:style style:name="T4" style:family="text">
      <style:text-properties officeooo:rsid="0025a5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7"/>
      <text:p text:style-name="P7"/>
      <text:p text:style-name="P7"/>
      <text:p text:style-name="P4">Praca na dzie<text:span text:style-name="T3">ń 6-8.04 20</text:span></text:p>
      <text:p text:style-name="P8"><text:span text:style-name="T1">Biologia</text:span> kl. 5<text:span text:style-name="T3">AiB</text:span></text:p>
      <text:p text:style-name="P8"/>
      <text:p text:style-name="P5">1.Przeczytać <text:s/>temat:Budowa i <text:span text:style-name="T4">różnorodność</text:span> mchów.</text:p>
      <text:p text:style-name="P5">2.Narysować mech płonniki podpisać jego najważniejsze części.</text:p>
      <text:p text:style-name="P5">3.Wybrać 2 pytania ze strony 106 i odpowiedzieć pisemnie.</text:p>
      <text:p text:style-name="P5"/>
      <text:p text:style-name="P5">Basia i Sebastian -jedno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4T12:35:13.554000000</meta:creation-date>
    <dc:date>2020-04-05T16:56:55.710000000</dc:date>
    <meta:editing-duration>PT32S</meta:editing-duration>
    <meta:editing-cycles>3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6" meta:word-count="33" meta:character-count="231" meta:non-whitespace-character-count="203"/>
  </office:meta>
</office:document-meta>
</file>