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3d07a" officeooo:paragraph-rsid="001f112a"/>
    </style:style>
    <style:style style:name="P2" style:family="paragraph" style:parent-style-name="Standard">
      <style:text-properties style:text-underline-style="solid" style:text-underline-width="auto" style:text-underline-color="font-color" officeooo:rsid="001a1e46" officeooo:paragraph-rsid="001f112a"/>
    </style:style>
    <style:style style:name="P3" style:family="paragraph" style:parent-style-name="Standard">
      <style:text-properties style:text-underline-style="none" officeooo:rsid="0029534c" officeooo:paragraph-rsid="00201454"/>
    </style:style>
    <style:style style:name="P4" style:family="paragraph" style:parent-style-name="Standard">
      <style:text-properties style:text-underline-style="none" officeooo:rsid="0028d009" officeooo:paragraph-rsid="00201454"/>
    </style:style>
    <style:style style:name="T1" style:family="text">
      <style:text-properties officeooo:rsid="001a57a2"/>
    </style:style>
    <style:style style:name="T2" style:family="text">
      <style:text-properties officeooo:rsid="0023d07a"/>
    </style:style>
    <style:style style:name="T3" style:family="text">
      <style:text-properties officeooo:rsid="0028d009"/>
    </style:style>
    <style:style style:name="T4" style:family="text">
      <style:text-properties officeooo:rsid="002d4e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iologia kl.7A i 7B</text:p>
      <text:p text:style-name="P3"/>
      <text:p text:style-name="P3">Praca w dn.15-17.04.20</text:p>
      <text:p text:style-name="P3"/>
      <text:p text:style-name="P3">Temat:Powtórzenie wiadomości dział 4.</text:p>
      <text:p text:style-name="P3"/>
      <text:p text:style-name="P3">1.Odpowiedzieć pisemnie na pytania ze strony 175-176 .Praca ta będzie traktowana jak sprawdzian.</text:p>
      <text:p text:style-name="P4">2. Odpowiedzi przesłać do mnie.</text:p>
      <text:p text:style-name="P3"><text:span text:style-name="T3">3.</text:span>Uzupełnić ćwiczenia <text:span text:style-name="T4">str.70-7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4-14T12:28:35.324000000</dc:date>
    <meta:editing-duration>PT37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6" meta:word-count="32" meta:character-count="236" meta:non-whitespace-character-count="210"/>
  </office:meta>
</office:document-meta>
</file>