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09e51" officeooo:paragraph-rsid="001d472f"/>
    </style:style>
    <style:style style:name="P2" style:family="paragraph" style:parent-style-name="Standard">
      <style:text-properties style:text-underline-style="solid" style:text-underline-width="auto" style:text-underline-color="font-color" officeooo:rsid="001a1e46" officeooo:paragraph-rsid="001d472f"/>
    </style:style>
    <style:style style:name="P3" style:family="paragraph" style:parent-style-name="Standard">
      <style:text-properties style:text-underline-style="none" officeooo:rsid="0023eb5d" officeooo:paragraph-rsid="001f112a"/>
    </style:style>
    <style:style style:name="P4" style:family="paragraph" style:parent-style-name="Standard">
      <style:text-properties style:text-underline-style="none" officeooo:rsid="001f9702" officeooo:paragraph-rsid="001f112a"/>
    </style:style>
    <style:style style:name="P5" style:family="paragraph" style:parent-style-name="Standard">
      <style:text-properties style:text-underline-style="none" officeooo:rsid="0023d07a" officeooo:paragraph-rsid="001f112a"/>
    </style:style>
    <style:style style:name="P6" style:family="paragraph" style:parent-style-name="Standard">
      <style:text-properties style:text-underline-style="solid" style:text-underline-width="auto" style:text-underline-color="font-color" officeooo:rsid="001a1e46" officeooo:paragraph-rsid="001f112a"/>
    </style:style>
    <style:style style:name="T1" style:family="text">
      <style:text-properties officeooo:rsid="001a57a2"/>
    </style:style>
    <style:style style:name="T2" style:family="text">
      <style:text-properties officeooo:rsid="0021ae6e"/>
    </style:style>
    <style:style style:name="T3" style:family="text">
      <style:text-properties officeooo:rsid="0023d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aca na dzień <text:span text:style-name="T3">6.04-8.04</text:span></text:p>
      <text:p text:style-name="P6"><text:span text:style-name="T1">Biologia</text:span> kl. <text:span text:style-name="T1">7</text:span>A i B</text:p>
      <text:p text:style-name="P6"/>
      <text:p text:style-name="P5">1 Przeczytać temat-Choroby i zasady profilaktyki układu wydalniczego.</text:p>
      <text:p text:style-name="P5"/>
      <text:p text:style-name="P5">2.Odpowiedzieć pisemnie na pytania1-4/171</text:p>
      <text:p text:style-name="P5"/>
      <text:p text:style-name="P3">Ola pracuje na swoje możliw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4-05T16:56:18.618000000</dc:date>
    <meta:editing-duration>PT30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6" meta:character-count="185" meta:non-whitespace-character-count="164"/>
  </office:meta>
</office:document-meta>
</file>