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1ae6e" officeooo:paragraph-rsid="0019b547"/>
    </style:style>
    <style:style style:name="P2" style:family="paragraph" style:parent-style-name="Standard">
      <style:text-properties style:text-underline-style="solid" style:text-underline-width="auto" style:text-underline-color="font-color" officeooo:rsid="001a1e46" officeooo:paragraph-rsid="0019b547"/>
    </style:style>
    <style:style style:name="P3" style:family="paragraph" style:parent-style-name="Standard">
      <style:text-properties style:text-underline-style="none" officeooo:rsid="002b13cf" officeooo:paragraph-rsid="001b75db"/>
    </style:style>
    <style:style style:name="P4" style:family="paragraph" style:parent-style-name="Standard">
      <style:text-properties style:text-underline-style="none" officeooo:rsid="0029534c" officeooo:paragraph-rsid="001b75db"/>
    </style:style>
    <style:style style:name="T1" style:family="text">
      <style:text-properties officeooo:rsid="001a57a2"/>
    </style:style>
    <style:style style:name="T2" style:family="text">
      <style:text-properties officeooo:rsid="002d4e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iologia kl. 8A i8B</text:p>
      <text:p text:style-name="P4"/>
      <text:p text:style-name="P4">Praca w dn.15-17.04.20</text:p>
      <text:p text:style-name="P3">Temat:Zależności pokarmowe między organizmami.</text:p>
      <text:p text:style-name="P3"/>
      <text:p text:style-name="P3">1.Przeczytać tekst.</text:p>
      <text:p text:style-name="P3">2.Zrobić notatkę .(Jak komuś będzie za trudna to przepiszcie zapamiętaj ze str.129<text:span text:style-name="T2">)</text:span></text:p>
      <text:p text:style-name="P3">3.Uzupełnić <text:span text:style-name="Emphasis">ćwiczenia 49-51.</text:span></text:p>
      <text:p text:style-name="P3"><text:span text:style-name="Emphasis"/></text:p>
      <text:p text:style-name="P3"><text:span text:style-name="Emphasis">Jarek,Maks ,Sebastian,Dawid(8A)i Szymon(8B) robią tyle ile potrafią.</text:span></text:p>
      <text:p text:style-name="P3"><text:span text:style-name="Emphasis">WSZYSTKIE PRACE ODSYŁAMY DO MNI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6:27.994000000</meta:creation-date>
    <dc:date>2020-04-14T12:29:12.233000000</dc:date>
    <meta:editing-duration>PT7M37S</meta:editing-duration>
    <meta:editing-cycles>4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8" meta:word-count="40" meta:character-count="318" meta:non-whitespace-character-count="286"/>
  </office:meta>
</office:document-meta>
</file>