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a47e5" officeooo:paragraph-rsid="001a47e5" style:font-size-asian="12.25pt" style:font-size-complex="14pt"/>
    </style:style>
    <style:style style:name="P2" style:family="paragraph" style:parent-style-name="Standard">
      <style:text-properties fo:font-size="14pt" officeooo:rsid="001a47e5" officeooo:paragraph-rsid="001b62b2" style:font-size-asian="12.25pt" style:font-size-complex="14pt"/>
    </style:style>
    <style:style style:name="P3" style:family="paragraph" style:parent-style-name="Standard">
      <style:text-properties fo:font-size="14pt" officeooo:rsid="001a47e5" officeooo:paragraph-rsid="00227e1c" style:font-size-asian="12.25pt" style:font-size-complex="14pt"/>
    </style:style>
    <style:style style:name="P4" style:family="paragraph" style:parent-style-name="Standard">
      <style:text-properties fo:font-size="14pt" officeooo:rsid="001a47e5" officeooo:paragraph-rsid="00242bb6" style:font-size-asian="12.25pt" style:font-size-complex="14pt"/>
    </style:style>
    <style:style style:name="P5" style:family="paragraph" style:parent-style-name="Standard">
      <style:text-properties fo:font-size="14pt" officeooo:rsid="00227e1c" officeooo:paragraph-rsid="00227e1c" style:font-size-asian="12.25pt" style:font-size-complex="14pt"/>
    </style:style>
    <style:style style:name="P6" style:family="paragraph" style:parent-style-name="Standard">
      <style:text-properties fo:font-size="14pt" fo:font-weight="bold" officeooo:rsid="001a47e5" officeooo:paragraph-rsid="001a47e5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ed9d8" officeooo:paragraph-rsid="001ed9d8" style:font-size-asian="12.25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fd3c0" officeooo:paragraph-rsid="001fd3c0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210971" officeooo:paragraph-rsid="00210971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normal" officeooo:rsid="001b62b2" officeooo:paragraph-rsid="001b62b2" style:font-size-asian="12.25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1cbce3" officeooo:paragraph-rsid="001cbce3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font-size="14pt" fo:font-weight="normal" officeooo:rsid="001cbce3" officeooo:paragraph-rsid="001d8e11" style:font-size-asian="12.25pt" style:font-weight-asian="normal" style:font-size-complex="14pt" style:font-weight-complex="normal"/>
    </style:style>
    <style:style style:name="P13" style:family="paragraph" style:parent-style-name="Standard">
      <style:text-properties fo:font-size="14pt" fo:font-weight="normal" officeooo:rsid="001d8e11" officeooo:paragraph-rsid="001d8e11" style:font-size-asian="12.25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normal" officeooo:rsid="001ed9d8" officeooo:paragraph-rsid="001ed9d8" style:font-size-asian="12.25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rsid="001fd3c0" officeooo:paragraph-rsid="001fd3c0" style:font-size-asian="12.25pt" style:font-weight-asian="normal" style:font-size-complex="14pt" style:font-weight-complex="normal"/>
    </style:style>
    <style:style style:name="P16" style:family="paragraph" style:parent-style-name="Standard">
      <style:text-properties fo:font-size="14pt" fo:font-weight="normal" officeooo:rsid="00210971" officeooo:paragraph-rsid="00210971" style:font-size-asian="12.25pt" style:font-weight-asian="normal" style:font-size-complex="14pt" style:font-weight-complex="normal"/>
    </style:style>
    <style:style style:name="P17" style:family="paragraph" style:parent-style-name="Standard">
      <style:text-properties fo:font-size="14pt" fo:font-weight="normal" officeooo:rsid="00220841" officeooo:paragraph-rsid="00220841" style:font-size-asian="12.25pt" style:font-weight-asian="normal" style:font-size-complex="14pt" style:font-weight-complex="normal"/>
    </style:style>
    <style:style style:name="P18" style:family="paragraph" style:parent-style-name="Standard">
      <style:text-properties fo:font-size="14pt" fo:font-weight="normal" officeooo:rsid="00227e1c" officeooo:paragraph-rsid="00227e1c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62b2" style:font-weight-asian="bold" style:font-weight-complex="bold"/>
    </style:style>
    <style:style style:name="T3" style:family="text">
      <style:text-properties fo:font-weight="bold" officeooo:rsid="001cbce3" style:font-weight-asian="bold" style:font-weight-complex="bold"/>
    </style:style>
    <style:style style:name="T4" style:family="text">
      <style:text-properties fo:font-weight="bold" officeooo:rsid="00242bb6" style:font-weight-asian="bold" style:font-weight-complex="bold"/>
    </style:style>
    <style:style style:name="T5" style:family="text">
      <style:text-properties officeooo:rsid="001b62b2"/>
    </style:style>
    <style:style style:name="T6" style:family="text">
      <style:text-properties officeooo:rsid="001d8e11"/>
    </style:style>
    <style:style style:name="T7" style:family="text">
      <style:text-properties officeooo:rsid="001ed9d8"/>
    </style:style>
    <style:style style:name="T8" style:family="text">
      <style:text-properties officeooo:rsid="00227e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CO TU SIĘ <text:s/></text:span><text:span text:style-name="T4">TAK</text:span><text:span text:style-name="T1"> <text:s/>NAPRAWDĘ DZIEJE ????!!!!!</text:span>!</text:p>
      <text:p text:style-name="P4"/>
      <text:p text:style-name="P5">CZYLI </text:p>
      <text:p text:style-name="P3"><text:span text:style-name="T8">J</text:span>ESZCZE <text:s/>TROCHĘ <text:s/>ZASAD <text:s/>ROZWIĄZY<text:span text:style-name="T8">WANIA KONFLIKTÓW </text:span><text:s/></text:p>
      <text:p text:style-name="P3"/>
      <text:p text:style-name="P1">Konflikt to okazja do zmian ...Niestety <text:s/>w napiętej sytuacji naszym pierwszym impulsem jest rezygnacja z dociekań..</text:p>
      <text:p text:style-name="P2"><text:span text:style-name="T5">Dlatego KOLEJNY WAŻNY <text:s/>PUNKT <text:s/>ROZWIĄZYWANIA KONFLIKTÓW brzmi :</text:span></text:p>
      <text:p text:style-name="P2"><text:span text:style-name="T3">1.</text:span><text:span text:style-name="T2">W trudnych sytuacjach przejawia</text:span><text:span text:style-name="T5">j </text:span><text:span text:style-name="T2">ciekawość</text:span><text:span text:style-name="T5"> </text:span></text:p>
      <text:p text:style-name="P2"><text:span text:style-name="T5">W takich sytuacjach bowiem ,n</text:span>ie próbujemy już zrozumieć innych ludzi .Natomiast rośnie w nas chęć by im dokuczyć..Przestajemy postrzegać siebie w relacjach z innymi…</text:p>
      <text:p text:style-name="P1">Odsuwamy się od nich..</text:p>
      <text:p text:style-name="P1"/>
      <text:p text:style-name="P6"><text:span text:style-name="T5">A teraz krótkie ćwiczenie</text:span> </text:p>
      <text:p text:style-name="P6"/>
      <text:p text:style-name="P10">Proszę pomyśleć o jakimś konflikcie ,który często przytrafia się w domu ,w pracy ,czy w szkole ..</text:p>
      <text:p text:style-name="P10">/chodzi o wybranie takiego który nas naprawdę porusza…/</text:p>
      <text:p text:style-name="P10">Przeanalizuj w myślach <text:s/>przebieg konfliktu i znajdż moment ,w którym tracisz ciekawość drugiej osoby .Zwróć uwagę ,co dzieje się w Twoich myślach ,ciele i emocjach <text:s/>..</text:p>
      <text:p text:style-name="P10">Tylko zauważ te reakcje. Nie oceniaj ich. Powiedz sobie „w tym momencie to czuję , to myślę ,mam takie odczucia z ciała”</text:p>
      <text:p text:style-name="P11">Zacznij głęboko oddychać. Wyobraż sobie ,że<text:span text:style-name="T1"> wdychasz</text:span> te reakcje ,a następnie <text:span text:style-name="T1">wydychasz..</text:span>Z każdym wydechem czujesz się lżejszy ,jakbyś pozbywał się jakiegoś balastu.. Atmosfera wokół Ciebie przejaśnia się..</text:p>
      <text:p text:style-name="P11"/>
      <text:p text:style-name="P11">Masz wybór </text:p>
      <text:p text:style-name="P11">MOŻESZ ODRZUCIĆ ZACIEKAWIENIE .MOŻESZ PIELĘGNOWAĆ SWOJĄ CIEKAWOŚĆ!!!</text:p>
      <text:p text:style-name="P11"/>
      <text:p text:style-name="P12">Nawet w najgorszej sytuacji można podjąć konstruktywną dyskusję..Stąd następny wa<text:span text:style-name="T6">ż</text:span>ny punkt :</text:p>
      <text:p text:style-name="P11"><text:span text:style-name="T1">Ufaj ,ze można się dogadać ,nawet jeśli wydaje się to mało prawdopodobne.</text:span></text:p>
      <text:p text:style-name="P13"/>
      <text:p text:style-name="P13">Nie <text:span text:style-name="T7">jest</text:span> to wezwanie do ignorowania rzeczywistości ,czy myślenia życzeniowego.</text:p>
      <text:p text:style-name="P14">Pomyśl o ludziach ,których masz wokół siebie .Pomyśl jakie maja potrzeby </text:p>
      <text:p text:style-name="P14">Jakie konkretne zmiany umożliwiłyby sensowną dyskusję?</text:p>
      <text:p text:style-name="P14"/>
      <text:p text:style-name="P14">MOŻESZ IGNOROWAĆ MOŻLIWOŚĆ KONSTRUKTYWNEGO DIALOGU </text:p>
      <text:p text:style-name="P14">MOŻESZ SZUKAĆ OKAZJI DO KONSTRUKTYWNEGO DIALOGU </text:p>
      <text:p text:style-name="P14"/>
      <text:p text:style-name="P14"><text:soft-page-break/></text:p>
      <text:p text:style-name="P14"/>
      <text:p text:style-name="P14">Następna<text:span text:style-name="T1"> zasada</text:span> brzmi:</text:p>
      <text:p text:style-name="P14"/>
      <text:p text:style-name="P15"><text:span text:style-name="T1">3.Jeśli czujesz ,że pogarszasz sytuacje ,zatrzymaj się! </text:span></text:p>
      <text:p text:style-name="P7"/>
      <text:p text:style-name="P15">Niekiedy nasza reakcja na konflikt wydaje się tak głęboko zakorzeniona ,ze zmiana jej wydaje się niemożliwa. Jednak sposób reakcji na konflikt nie jest nieodłączną cecha naszej osobowości ,lecz <text:span text:style-name="T1">WYUCZONYM ZACHOWANIEM i </text:span><text:s/>jak każde zachowanie <text:span text:style-name="T1">MOŻEMY TO ZMIENIĆ! </text:span></text:p>
      <text:p text:style-name="P16">Zastanów się co robisz i czego nie robisz w toku konfliktu…</text:p>
      <text:p text:style-name="P16"/>
      <text:p text:style-name="P16">MOŻESZ W TOKU KONFLIKTU ZACHOWYWAĆ SIĘ DESTRUKCYJNIE </text:p>
      <text:p text:style-name="P16">MOŻESZ ZACHOWYWAĆ SIĘ KONSTRUKTYWNIE. </text:p>
      <text:p text:style-name="P8"/>
      <text:p text:style-name="P16">Kolejna zasada brzmi :</text:p>
      <text:p text:style-name="P16"/>
      <text:p text:style-name="P9">4.Myśl o tym ,co się dzieje,a nie o tym czyja to wina <text:s/>.</text:p>
      <text:p text:style-name="P16"/>
      <text:p text:style-name="P16">Znalezienie winowajcy ,a uświadomienie sobie ,w jaki sposób każda ze stron przyczyniła się do konfliktu -to dwie różne sprawy ..</text:p>
      <text:p text:style-name="P16">Zbadanie wkładu poszczególnych osób w konflikt ,rzuca światło na jego mechanizm ,kierując nasze myśli ku przyszłości i praktycznym rozwiązaniom.</text:p>
      <text:p text:style-name="P16"/>
      <text:p text:style-name="P16">Bądż świadom ,<text:span text:style-name="T1">w jaki sposób sam przyczyniłeś się do konfliktu </text:span>.Ludzie chętniej przyznają się ,że sami przyczynili się do trudności ,jeśli jest jasne ,że będzie to punkt wyjścia do wypracowania rozwiązań zaspokajających <text:s/>ich potrzeby ,a nie przesłanką do oskarżeń.</text:p>
      <text:p text:style-name="P16"/>
      <text:p text:style-name="P17">Nie ukrywaj także swoich obserwacji ,c<text:span text:style-name="T1">o do zachowania innych ludzi</text:span> i ich „zasług’’,jeśli chodzi o przyczynienie się do konfliktu/</text:p>
      <text:p text:style-name="P17">Daj im do zrozumienia jakich zmian od nich oczekujesz i dlaczego .<text:span text:style-name="T1">Uczyń to nie</text:span> <text:span text:style-name="T1">oskarżając ,ani nie krytykując!</text:span></text:p>
      <text:p text:style-name="P17">Jeśli bowiem zaniedbasz wyciągnięcia tego na światło dzienne ,to opis sytuacji będzie niekompletny,i <text:span text:style-name="T1">pozbawisz te osoby okazji do dokonania pozytywnej zmiany! <text:s/></text:span></text:p>
      <text:p text:style-name="P18"><text:span text:style-name="T1">MOŻĘSZ OBWINIAĆ INNYCH .</text:span></text:p>
      <text:p text:style-name="P18"><text:span text:style-name="T1">MOŻESZ ZASTANAWIAĆ SIĘ ,CO SIĘ WŁAŚCIWIE DZIEJE !</text:span></text:p>
      <text:p text:style-name="P18"><text:span text:style-name="T1"/></text:p>
      <text:p text:style-name="P18"><text:span text:style-name="T1"/></text:p>
      <text:p text:style-name="P18"><text:span text:style-name="T1"><text:s/></text:span><text:span text:style-name="T4">POWODZENIA W KONSTRUKTYWNYM ROZWIĄZYWANIU <text:s/>KONFLIKTÓW WSZYSTKIM NAM ŻYCZĘ !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0:42:42.294000000</meta:creation-date>
    <dc:date>2020-04-26T12:23:06.463000000</dc:date>
    <meta:editing-duration>PT3M28S</meta:editing-duration>
    <meta:editing-cycles>1</meta:editing-cycles>
    <meta:document-statistic meta:table-count="0" meta:image-count="0" meta:object-count="0" meta:page-count="2" meta:paragraph-count="40" meta:word-count="488" meta:character-count="3377" meta:non-whitespace-character-count="2899"/>
    <meta:generator>LibreOffice/5.1.4.2$Windows_x86 LibreOffice_project/f99d75f39f1c57ebdd7ffc5f42867c12031db97a</meta:generator>
  </office:meta>
</office:document-meta>
</file>