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76dcc" officeooo:paragraph-rsid="00076dcc" style:font-size-asian="14pt" style:font-size-complex="14pt"/>
    </style:style>
    <style:style style:name="P2" style:family="paragraph" style:parent-style-name="Standard">
      <style:text-properties fo:font-size="14pt" officeooo:rsid="00076dcc" officeooo:paragraph-rsid="000a3570" style:font-size-asian="14pt" style:font-size-complex="14pt"/>
    </style:style>
    <style:style style:name="P3" style:family="paragraph" style:parent-style-name="Standard">
      <style:text-properties fo:font-size="14pt" officeooo:rsid="000a3570" officeooo:paragraph-rsid="000a3570" style:font-size-asian="14pt" style:font-size-complex="14pt"/>
    </style:style>
    <style:style style:name="P4" style:family="paragraph" style:parent-style-name="Standard">
      <style:text-properties fo:font-size="14pt" officeooo:rsid="000bad07" officeooo:paragraph-rsid="000bad07" style:font-size-asian="14pt" style:font-size-complex="14pt"/>
    </style:style>
    <style:style style:name="P5" style:family="paragraph" style:parent-style-name="Standard">
      <style:text-properties fo:font-size="14pt" officeooo:rsid="000d2517" officeooo:paragraph-rsid="000d2517" style:font-size-asian="14pt" style:font-size-complex="14pt"/>
    </style:style>
    <style:style style:name="P6" style:family="paragraph" style:parent-style-name="Standard">
      <style:text-properties fo:font-size="14pt" officeooo:rsid="000d2517" officeooo:paragraph-rsid="000bad07" style:font-size-asian="14pt" style:font-size-complex="14pt"/>
    </style:style>
    <style:style style:name="P7" style:family="paragraph" style:parent-style-name="Standard">
      <style:text-properties fo:font-size="14pt" officeooo:rsid="000f07b5" officeooo:paragraph-rsid="000f07b5" style:font-size-asian="14pt" style:font-size-complex="14pt"/>
    </style:style>
    <style:style style:name="P8" style:family="paragraph" style:parent-style-name="Standard">
      <style:text-properties fo:font-size="14pt" officeooo:rsid="000f07b5" officeooo:paragraph-rsid="0010faaf" style:font-size-asian="14pt" style:font-size-complex="14pt"/>
    </style:style>
    <style:style style:name="P9" style:family="paragraph" style:parent-style-name="Standard">
      <style:text-properties fo:font-size="14pt" officeooo:rsid="00082627" officeooo:paragraph-rsid="000a3570" style:font-size-asian="14pt" style:font-size-complex="14pt"/>
    </style:style>
    <style:style style:name="P10" style:family="paragraph" style:parent-style-name="Standard">
      <style:text-properties fo:font-size="14pt" officeooo:rsid="0010faaf" officeooo:paragraph-rsid="0010faaf" style:font-size-asian="14pt" style:font-size-complex="14pt"/>
    </style:style>
    <style:style style:name="P11" style:family="paragraph" style:parent-style-name="Standard">
      <style:text-properties fo:font-size="14pt" officeooo:rsid="0010faaf" officeooo:paragraph-rsid="000f25b1" style:font-size-asian="14pt" style:font-size-complex="14pt"/>
    </style:style>
    <style:style style:name="P12" style:family="paragraph" style:parent-style-name="Standard">
      <style:text-properties fo:font-size="14pt" officeooo:rsid="000f25b1" officeooo:paragraph-rsid="000f25b1" style:font-size-asian="14pt" style:font-size-complex="14pt"/>
    </style:style>
    <style:style style:name="P13" style:family="paragraph" style:parent-style-name="Standard">
      <style:text-properties fo:font-size="14pt" officeooo:rsid="0012a608" officeooo:paragraph-rsid="0012a608" style:font-size-asian="14pt" style:font-size-complex="14pt"/>
    </style:style>
    <style:style style:name="P14" style:family="paragraph" style:parent-style-name="Standard">
      <style:text-properties fo:font-size="14pt" fo:font-weight="bold" officeooo:rsid="0010faaf" officeooo:paragraph-rsid="0010faaf" style:font-size-asian="14pt" style:font-weight-asian="bold" style:font-size-complex="14pt" style:font-weight-complex="bold"/>
    </style:style>
    <style:style style:name="T1" style:family="text">
      <style:text-properties officeooo:rsid="00082627"/>
    </style:style>
    <style:style style:name="T2" style:family="text">
      <style:text-properties officeooo:rsid="000f07b5"/>
    </style:style>
    <style:style style:name="T3" style:family="text">
      <style:text-properties officeooo:rsid="000f25b1"/>
    </style:style>
    <style:style style:name="T4" style:family="text">
      <style:text-properties officeooo:rsid="0010faa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358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<text:span text:style-name="T5">o teraz przezywamy..I jak sobie z tym poradzić...</text:span></text:p>
      <text:p text:style-name="P14"/>
      <text:p text:style-name="P1"><text:span text:style-name="T6">D</text:span>ziś chciałabym opowiedzieć Wam jeszcze o emocjach ,które mogą nam towarzyszyć podczas tego trudnego czasu …</text:p>
      <text:p text:style-name="P1">TRZEBA nauczy się z nimi sobie radzić….Nie udawać ,ze nic się nie dzieje ,bo to powoduje tylko,ze będziemy je w sobie gromadzić i wybuchną przy byle <text:s/>okazji ,w najmniej spodziewanym i najmniej właściwym momencie.</text:p>
      <text:p text:style-name="P2">Emocje trzeba WYRA<text:span text:style-name="T2">Ż</text:span>A<text:span text:style-name="T2">Ć</text:span> ..Chodzi <text:span text:style-name="T1">jednak o to ,aby wyrażać je </text:span></text:p>
      <text:p text:style-name="P9">w sposób społecznie akceptowany!</text:p>
      <text:p text:style-name="P3">W poprzednim odcinku pisałam o takich społecznie akceptowan<text:span text:style-name="T2">ch</text:span> sposob<text:span text:style-name="T2">ach</text:span> wyra<text:span text:style-name="T2">ż</text:span>ania <text:s/>ZŁO<text:span text:style-name="T2">Ś</text:span>CI ..Dzisiaj troch<text:span text:style-name="T2">ę</text:span> tez o INNYCH <text:s/>uczuciach..</text:p>
      <text:p text:style-name="P3"/>
      <text:p text:style-name="P3">JEDNYM z najmocniejszych i najczęstszych uczu<text:span text:style-name="T2">ć</text:span> ,kt<text:span text:style-name="T2">ó</text:span>re towarzysza nam podczas pandemii jest STRES ..</text:p>
      <text:p text:style-name="P3"/>
      <text:p text:style-name="P4">STRES powstaje bo .</text:p>
      <text:p text:style-name="P4"/>
      <text:p text:style-name="P4">-wiele naszych,<text:span text:style-name="T6">ważnych</text:span> potrzeb nie może być spełnionych ….</text:p>
      <text:p text:style-name="P6">(oczywiście nie wspominając już o kaprysach i zachciankach)</text:p>
      <text:p text:style-name="P4"/>
      <text:p text:style-name="P5">Np .nie możemy wyjść sami z domu,p<text:span text:style-name="T2">ó</text:span>jść do Mc. Donalda, spotkać się z Przyjaciółmi, p<text:span text:style-name="T2">ó</text:span>jść na koncert ,czy do kina .Wzrasta w nas wtedy napięcie emocjonalne ,jeste<text:span text:style-name="T2">ś</text:span>my rozdra<text:span text:style-name="T2">ż</text:span>nieni, wszystko nas irytuje.. </text:p>
      <text:p text:style-name="P7">Stres objawia się też płytkim oddechem ,czerwienieniem się ,zawrotami głowy,uczuciem pustki w głowie ,trudnościami w podejmowaniu decyzji…</text:p>
      <text:p text:style-name="P8">Każdy z nas ma trochę inna reakcje na stres ,ale te wymienione wyżej reakcje są najczęściej spotykane... <text:span text:style-name="T4">i niezbyt przyjemne…</text:span></text:p>
      <text:p text:style-name="P8"/>
      <text:p text:style-name="P14">Co możemy na to poradzić?</text:p>
      <text:p text:style-name="P10">Zapraszam Was do zapoznania się z metodami odprężania się!</text:p>
      <text:p text:style-name="P10">Mogą to być ćwiczenia fizyczne </text:p>
      <text:p text:style-name="P10">Może to być napinanie i odprężanie mięśni </text:p>
      <text:p text:style-name="P10">Może to być wyobrażanie sobie odprężających obrazów </text:p>
      <text:p text:style-name="P8"/>
      <text:p text:style-name="P10">Wazne jest odkrycie co jest dobre dla Ciebie!</text:p>
      <text:p text:style-name="P8"/>
      <text:p text:style-name="P10">Zanim zaczniesz relaksować się pamiętaj:</text:p>
      <text:p text:style-name="P10">-wybierz ciepłe i chiche miejsce </text:p>
      <text:p text:style-name="P10">-usiądż na wygodnym krześle lub połóż się na łóżku </text:p>
      <text:p text:style-name="P10"><text:s/>-wybierz czas gdy Ci nikt nie będzie przeszkadzał </text:p>
      <text:p text:style-name="P8">-<text:span text:style-name="T4">napinaj mięśnie jedynie na tyle aby je poczuć!Nie przesadzaj !</text:span></text:p>
      <text:p text:style-name="P8">-<text:span text:style-name="T4">Napinaj mięśnie przez około 3 do 5 sekund</text:span></text:p>
      <text:p text:style-name="P8">-<text:span text:style-name="T4">każda grupę mięśni napinaj 2 razy </text:span></text:p>
      <text:p text:style-name="P8">-<text:span text:style-name="T4">napiąwszy mięśien staraj się nim nie ruszać</text:span></text:p>
      <text:p text:style-name="P8"/>
      <text:p text:style-name="P13"><text:soft-page-break/>Szybkie ćwiczenia relaksacyjne </text:p>
      <text:p text:style-name="P13"/>
      <text:p text:style-name="P13">RECE I DłONIE -zaciskaj pięści i wypychaj przed siebie wyprostowane mięśnie </text:p>
      <text:p text:style-name="P13">NOGI I STOPY -obciągaj stopy ,delikatnie podnoś nogi i prostuj je przed sobą</text:p>
      <text:p text:style-name="P13">BRZUCH -napinaj mięśnie brzucha ,bierz wdech i wstrzymuj go </text:p>
      <text:p text:style-name="P13">RAMIONA -ściągaj ramiona do tyłu </text:p>
      <text:p text:style-name="P13">SZYJA -odchylaj głowę do tyłu i napieraj nia na krzesło lun łóżko.</text:p>
      <text:p text:style-name="P13">TWARZ -wykrzywiaj twarz ,mocno zaciskaj oczy i wypychaj ściśnięte wargi.</text:p>
      <text:p text:style-name="P13"/>
      <text:p text:style-name="P7"><text:s text:c="2"/></text:p>
      <text:p text:style-name="P7"/>
      <text:p text:style-name="P7"/>
      <text:p text:style-name="P7"/>
      <text:p text:style-name="P7">WA<text:span text:style-name="T3">Ż</text:span>NE jest aby wiedzieć ,ze to co czujemy zależy do tego co myślimy...</text:p>
      <text:p text:style-name="P12">Starajmy się rozpoznawać uczucia ,których doznajemy ..Wówczas łatwiej będzie nam nad nimi zapanować!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6:18:57.116000000</meta:creation-date>
    <dc:date>2020-04-06T21:20:13.503000000</dc:date>
    <meta:editing-duration>PT30M10S</meta:editing-duration>
    <meta:editing-cycles>5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37" meta:word-count="379" meta:character-count="2492" meta:non-whitespace-character-count="2129"/>
  </office:meta>
</office:document-meta>
</file>