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-asian="MS Mincho" fo:font-weight="bold" style:font-weight-asian="bold" style:font-weight-complex="bold" fo:color="#444444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asian="MS Mincho" fo:color="#444444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MS Mincho" fo:color="#444444" fo:font-size="12pt" style:font-size-asian="12pt" style:font-size-complex="12pt"/>
    </style:style>
    <style:style style:name="T12" style:parent-style-name="Domyślnaczcionkaakapitu" style:family="text">
      <style:text-properties style:font-name-asian="MS Mincho" fo:font-weight="bold" style:font-weight-asian="bold" style:font-weight-complex="bold" fo:color="#444444" fo:font-size="12pt" style:font-size-asian="12pt" style:font-size-complex="12pt"/>
    </style:style>
    <style:style style:name="T13" style:parent-style-name="Domyślnaczcionkaakapitu" style:family="text">
      <style:text-properties style:font-name-asian="MS Mincho" fo:color="#444444" fo:font-size="12pt" style:font-size-asian="12pt" style:font-size-complex="12pt"/>
    </style:style>
    <style:style style:name="T14" style:parent-style-name="Domyślnaczcionkaakapitu" style:family="text">
      <style:text-properties style:font-name-asian="MS Mincho" fo:font-weight="bold" style:font-weight-asian="bold" style:font-weight-complex="bold" fo:color="#444444" fo:font-size="12pt" style:font-size-asian="12pt" style:font-size-complex="12pt"/>
    </style:style>
    <style:style style:name="T15" style:parent-style-name="Domyślnaczcionkaakapitu" style:family="text">
      <style:text-properties style:font-name-asian="MS Mincho" fo:color="#444444" fo:font-size="12pt" style:font-size-asian="12pt" style:font-size-complex="12pt"/>
    </style:style>
    <style:style style:name="T16" style:parent-style-name="Domyślnaczcionkaakapitu" style:family="text">
      <style:text-properties style:font-name-asian="MS Mincho" fo:color="#444444" fo:font-size="12pt" style:font-size-asian="12pt" style:font-size-complex="12pt"/>
    </style:style>
    <style:style style:name="P17" style:parent-style-name="Normalny" style:family="paragraph">
      <style:paragraph-properties fo:text-align="justify" fo:text-indent="0.4916in"/>
      <style:text-properties style:font-name-asian="MS Mincho" fo:color="#444444" fo:font-size="12pt" style:font-size-asian="12pt" style:font-size-complex="12pt"/>
    </style:style>
    <style:style style:name="P18" style:parent-style-name="Normalny" style:family="paragraph">
      <style:paragraph-properties fo:text-align="justify" fo:text-indent="0.4916in"/>
    </style:style>
    <style:style style:name="T19" style:parent-style-name="Hiperłącze" style:family="text"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</style:style>
    <style:style style:name="T21" style:parent-style-name="Hiperłącze" style:family="text"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 fo:text-indent="0.4916in"/>
    </style:style>
    <style:style style:name="T23" style:parent-style-name="Hiperłącze" style:family="text"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text-indent="0.4916in"/>
    </style:style>
    <style:style style:name="T25" style:parent-style-name="Hiperłącze" style:family="text"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Wielkanocne Pisanki<text:s/></text:p>
      <text:p text:style-name="P2">Najstarsze pisanki pochodzą z terenów sumeryjskiej Mezopotamii. Zwyczaj malowania jajek był znany również w czasach cesarstwa rzymskiego. Na ziemiach polskich<text:s/>najstarsze znane nam pisanki pochodzą z końca X wieku. <text:s/>Odnaleziono je podczas wykopalisk archeologicznych w pozostałościach grodu na opolskiej wyspie Ostrówek.</text:p>
      <text:p text:style-name="P3"><text:span text:style-name="T4">W starożytnym Egipcie na jajkach najczęściej pojawiały się skarabeusze i sylwetki ludzi. Chińcz</text:span><text:span text:style-name="T5">ycy próbowali zmieścić kwiaty wiśni, ptaki czy nieznaną jeszcze w Europie chryzantemę – symbol Słońca i cesarza. W islamskim Sudanie na skorupkach zapisywano fragmenty z Koranu. Aborygeni z kolei, stawiając na skorupce kolorowe kropki, wyczarowywali jaszcz</text:span><text:span text:style-name="T6">urki, ptaki czy węże. <text:s/></text:span></text:p>
      <text:p text:style-name="P7">Od kilkuset lat najpopularniejszą techniką zdobienia jest batik. Polega ona na rysowaniu wzoru na jajkach roztopionym woskiem, a następnie wkłada się je do barwnika, łupin cebuli lub ochry (zwietrzelina skalna lub iły bogate w związki żelaza o barwie od żółtej do brązowej). Popularne są też jaja farbowane, a potem skrobane ostrym narzędziem. Wreszcie można je oklejać przeróżnymi materiałami: od ładnie przyciętych słomek i kolorowych włóczek po kamyki, bursztyn, a nawet kryształy Swarovskiego.</text:p>
      <text:p text:style-name="P8">Pisankowe gry i zaloty</text:p>
      <text:p text:style-name="P9">Do wykonania pisanek siadano już w Wielki Piątek, a ozdabianiem jajek zajmowały się tylko dziewczęta. Potem brały wodę, w której gotowały się jajka, i myły w niej włosy. Po co? Otóż miały być one później gęste i lśniące. Natomiast pisanki służyły im jako wykup w Poniedziałek Wielkanocny – dawały je chłopcom, by ich nie oblewali. A najpiękniej ozdobione jajko wręczały temu, który im się podobał. Jeżeli chłopak odwdzięczył się tym samym prezentem, dziewczyna mogła być zadowolona.</text:p>
      <text:p text:style-name="P10"><text:span text:style-name="T11">Z pisankami wiązało się wiele gier i zabaw, a najpopularniejsza to<text:s/></text:span><text:span text:style-name="T12">walatka</text:span><text:span text:style-name="T13">, czyli rozbijanie pisanki o pisankę. Kolejna to<text:s/></text:span><text:span text:style-name="T14">burda</text:span><text:span text:style-name="T15">, a polegała na rzucaniu do siebie pisanek. Jeśli ktoś ją złapał, zabierał, a gdy stłukł, to oddawał jedną ze swoich przeciw</text:span><text:span text:style-name="T16">nikowi. W niektórych miejscowościach dochodziło do istnych zawodów przerzucania jajek przez domy lub kościoły. Również dzieci miały fajną zabawę związaną z poszukiwaniem pisanek. A jako prezenty dawano własnoręcznie ozdobione jajka.</text:span></text:p>
      <text:p text:style-name="P17">Przedstawiam Wam kilka<text:s/>pomysłów na ozdabianie świątecznych jajek znalezionych w internecie:</text:p>
      <text:p text:style-name="P18"><text:a xlink:href="https://www.youtube.com/watch?v=rP7BsJGtd0o" office:target-frame-name="_top" xlink:show="replace"><text:span text:style-name="T19">https://www.youtube.com/watch?v=rP7BsJGtd0o</text:span></text:a></text:p>
      <text:p text:style-name="P20"><text:a xlink:href="https://www.youtube.com/watch?v=UCdMz4vsZu8" office:target-frame-name="_top" xlink:show="replace"><text:span text:style-name="T21">https://www.youtube.com/watch?v=UCdMz4vsZu8</text:span></text:a></text:p>
      <text:p text:style-name="P22"><text:a xlink:href="https://www.youtube.com/watch?v=zo6FWbsXI5U" office:target-frame-name="_top" xlink:show="replace"><text:span text:style-name="T23">https://www.youtube.com/watch?v=zo6FWbsXI5U</text:span></text:a></text:p>
      <text:p text:style-name="P24"><text:a xlink:href="https://www.youtube.com/watch?v=mwWgC626krE" office:target-frame-name="_top" xlink:show="replace"><text:span text:style-name="T25">https://www.youtube.com/watch?v=mwWgC626krE</text:span></text:a></text:p>
      <text:p text:style-name="P26"><text:span text:style-name="T27">Mi</text:span><text:span text:style-name="T28">łej zabawy<text:s/></text:span><text:span text:style-name="T29">😉</text:span></text:p>
      <text:p text:style-name="P30"/>
      <text:p text:style-name="P31"/>
      <text:p text:style-name="P32">Chłopcy z grupy VIII</text:p>
      <text:p text:style-name="P33"><text:span text:style-name="T34">Pragnę na ten nadchodzący czas Świąt Zmartwychwstania Pańskiego złożyć Wam i Waszym rodzicom życzenia radości z rodzinnego przeżywania tego czasu, nadziei wypływającej z tajemnicy paschalnej, która zawieźć nie może. Niech c</text:span><text:span text:style-name="T35">hwile spędzone razem przy Wielkanocnym stole staną się okazją do wzajemnego ubogacania się, a tradycja poniedziałkowego Dyngusa niech nikogo nie pominie<text:s/></text:span><text:span text:style-name="T36">😉</text:span></text:p>
      <text:p text:style-name="P37">Tomasz<text:s/>Bąk 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Nauczyciel</dc:creator>
    <meta:creation-date>2020-04-07T06:25:00Z</meta:creation-date>
    <dc:date>2020-04-07T10:07:00Z</dc: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144" meta:row-count="22" meta:non-whitespace-character-count="2700"/>
  </office:meta>
</office:document-meta>
</file>