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signika" svg:font-family="signika, 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222222" fo:letter-spacing="normal" fo:background-color="#ffffff"/>
    </style:style>
    <style:style style:name="P5" style:family="paragraph" style:parent-style-name="Text_20_body">
      <style:paragraph-properties fo:margin-left="0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222222" style:font-name="signika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normal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normal" style:font-size-asian="13pt" style:font-size-complex="13pt"/>
    </style:style>
    <style:style style:name="P8" style:family="paragraph" style:parent-style-name="Heading_20_4">
      <style:paragraph-properties fo:text-align="center" style:justify-single-word="false"/>
      <style:text-properties fo:font-variant="normal" fo:text-transform="none" fo:color="#222222" style:font-name="inherit" fo:font-size="16.5pt" fo:letter-spacing="normal" fo:font-style="normal" fo:font-weight="bold"/>
    </style:style>
    <style:style style:name="P9" style:family="paragraph" style:parent-style-name="Heading_20_4"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Heading_20_4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size="12.75pt"/>
    </style:style>
    <style:style style:name="T2" style:family="text">
      <style:text-properties fo:font-variant="normal" fo:text-transform="none" fo:color="#ff0000" style:font-name="signika" fo:font-size="12.75pt" fo:letter-spacing="normal" fo:font-style="normal" fo:font-weight="bold"/>
    </style:style>
    <style:style style:name="T3" style:family="text">
      <style:text-properties fo:font-variant="normal" fo:text-transform="none" fo:color="#ff0000" style:font-name="signika" fo:letter-spacing="normal" fo:font-style="normal" fo:font-weight="bold"/>
    </style:style>
    <style:style style:name="T4" style:family="text">
      <style:text-properties fo:font-variant="normal" fo:text-transform="none" fo:color="#ff0000" style:font-name="signika" fo:font-size="13pt" fo:letter-spacing="normal" fo:font-style="normal" fo:font-weight="bold" style:font-size-asian="13pt" style:font-size-complex="13pt"/>
    </style:style>
    <style:style style:name="T5" style:family="text">
      <style:text-properties fo:font-variant="normal" fo:text-transform="none" fo:color="#ff0000" fo:font-size="13pt" fo:letter-spacing="normal" fo:font-style="normal" fo:font-weight="bold" style:font-size-asian="13pt" style:font-size-complex="13pt"/>
    </style:style>
    <style:style style:name="T6" style:family="text">
      <style:text-properties fo:font-variant="normal" fo:text-transform="none" fo:color="#ff0000" style:font-name="Times New Roman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222222" style:font-name="signika" fo:font-size="12.75pt" fo:letter-spacing="normal" fo:font-style="normal" fo:font-weight="normal"/>
    </style:style>
    <style:style style:name="T8" style:family="text">
      <style:text-properties fo:font-variant="normal" fo:text-transform="none" fo:color="#222222" style:font-name="signika" fo:letter-spacing="normal" fo:font-style="normal" fo:font-weight="normal"/>
    </style:style>
    <style:style style:name="T9" style:family="text">
      <style:text-properties fo:font-variant="normal" fo:text-transform="none" fo:color="#222222" style:font-name="signika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222222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222222" style:font-name="Times New Roman" fo:font-size="13pt" fo:letter-spacing="normal" fo:font-weight="normal" style:font-size-asian="13pt" style:font-size-complex="13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text:span text:style-name="T15">Witajcie Chłopaki</text:span></text:h>
      <text:h text:style-name="P9" text:outline-level="4">Przed nami długi majowy weekend. W te dni obchodzimy ważne dla Nas Polaków Święta . Krótko je Wam opisaliśmy. <text:s text:c="22"/></text:h>
      <text:h text:style-name="P10" text:outline-level="4">Święta Majowe- 1,2,3 MAJA</text:h>
      <text:p text:style-name="P6"> </text:p>
      <text:p text:style-name="P4"><draw:frame draw:style-name="fr1" draw:name="grafika1" text:anchor-type="as-char" svg:width="11.086cm" svg:height="8.546cm" draw:z-index="0"><draw:image xlink:href="https://www.pniewy.wlkp.pl/files/image/25-Wobit/Flaga-Polski-mala.jpg" xlink:type="simple" xlink:show="embed" xlink:actuate="onLoad"/></draw:frame></text:p>
      <text:p text:style-name="P5"><text:line-break/> </text:p>
      <text:p text:style-name="P2">Maj jest miesiącem szczególnym w historii Polski. W pierwszych trzech dniach maja obchodzone są w Polsce trzy ważne święta:</text:p>
      <text:p text:style-name="P7"/>
      <text:p text:style-name="P2">1 maja, który zapisał się jako Międzynarodowe Święto Pracy obchodzone nie tylko w Polsce, ale i na świecie.</text:p>
      <text:p text:style-name="P2"><text:line-break/>2 maja, który ustanowiony został Dniem Flagi Rzeczypospolitej Polskiej.</text:p>
      <text:p text:style-name="P2"><text:line-break/>3 maja to rocznica uchwalenia Konstytucji RP.</text:p>
      <text:p text:style-name="P7"/>
      <text:p text:style-name="P3"><text:span text:style-name="Strong_20_Emphasis"><text:span text:style-name="T6">1 maja - Międzynarodowe Święto Pracy</text:span></text:span></text:p>
      <text:p text:style-name="P2">Międzynarodowe Święto Pracy lub inaczej Międzynarodowy Dzień Solidarności Ludzi Pracy, to święto obchodzone corocznie 1 maja dla upamiętnienia i uznania osiągnięć ludzi pracujących.<text:line-break/>W Polsce ten dzień jest świętem państwowym ustawowo wolnym od pracy.</text:p>
      <text:p text:style-name="P3"><text:span text:style-name="Strong_20_Emphasis"><text:span text:style-name="T6">2 maja - Dzień Flagi Rzeczypospolitej Polskiej</text:span></text:span></text:p>
      <text:p text:style-name="P3"><text:span text:style-name="Emphasis"><text:span text:style-name="T11">"Patrząc na flagę państwową dociekliwy umysł widzi nie tylko flagę, lecz samo państwo <text:line-break/>i niezależnie od jego symboli i insygniów widzi na fladze przede wszystkim formę rządów, pryncypia prawdy i historię narodu, który ją używa". </text:span></text:span></text:p>
      <text:p text:style-name="P3"><text:span text:style-name="Emphasis"><text:span text:style-name="T11"><text:s/>~</text:span></text:span><text:span text:style-name="T11">Henry Ward Beecher</text:span></text:p>
      <text:p text:style-name="P2"><text:soft-page-break/>Dzień Flagi Państwowej Rzeczypospolitej Polskiej obchodzony jest w Polsce 2 maja, a jego główną rolą jest popularyzowanie wiedzy o polskiej tożsamości i symbolach narodowych. Barwy widniejące na fladze państwowej są jednym z ważniejszych elementów tożsamości narodowej.</text:p>
      <text:p text:style-name="P2">Dzień flagi jest jednym z najmłodszych świąt państwowych, dlatego tym bardziej powinno się go propagować i jak najwięcej o nim mówić, przecież w każdym z nas bije biało-czerwone serce.</text:p>
      <text:p text:style-name="P2">Polskie barwy narodowe kształtowały się na przestrzeni wielu stuleci. Kolory flagi Polskiej towarzyszą nierozerwalnie dziejom historycznym naszego narodu, a są nimi czerwień –symbolizująca przelaną krew w walce w obronie kraju oraz biel – symbolizująca wartości duchowe, czystość i niepokalanie. Te przyjęte przez sejm barwy rozpowszechniły się bardzo szybko i towarzyszyły Polakom we wszystkich ważnych wydarzeniach.</text:p>
      <text:p text:style-name="P3"><text:span text:style-name="Strong_20_Emphasis"><text:span text:style-name="T6"><text:s text:c="39"/>WYWIEŚMY WIĘC FLAGI !!!</text:span></text:span></text:p>
      <text:p text:style-name="P3"><text:span text:style-name="Strong_20_Emphasis"><text:span text:style-name="T6">Święto Konstytucji 3 Maja</text:span></text:span></text:p>
      <text:p text:style-name="P2">3 maja 2016 r. mija 225 rocznica uchwalenia Konstytucji Rzeczypospolitej Obojga Narodów. Była pierwszą spisaną konstytucją w nowożytnej Europie, drugą na świecie po amerykańskiej.</text:p>
      <text:p text:style-name="P2">Już w dwa dni po uchwaleniu Konstytucji przez Sejm Wielki (1788-1792) dzień 3 maja uznano za święto narodowe, które później z powodu niewoli kraju zostało na długi czas zawieszone. Przywrócono je po odzyskaniu niepodległości w 1918 roku. W 1951 roku święto zostało oficjalnie zniesione. Od 1990 roku 3 Maja ponownie jest oficjalnym świętem państwowym w Polsce i dniem wolnym od pracy.</text:p>
      <text:p text:style-name="P1"/>
      <text:p text:style-name="P1"><text:s/>Chłopcy chcielibyśmy aby, każdy z Was zrobił własną flagę Polski, która wywiesi w oknie , bądź powiesi u siebie w pokoju,. Czekamy na zdjęcia waszych flag.</text:p>
      <text:p text:style-name="P1"/>
      <text:p text:style-name="P1"><text:s text:c="90"/>Pozdrawiamy </text:p>
      <text:p text:style-name="P1"><text:s text:c="87"/>p. Ola i p. Mi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nherit" svg:font-family="inherit"/>
    <style:font-face style:name="signika" svg:font-family="signika, 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8:35:59.14</meta:creation-date>
    <meta:document-statistic meta:table-count="0" meta:image-count="1" meta:object-count="0" meta:page-count="2" meta:paragraph-count="25" meta:word-count="408" meta:character-count="2989"/>
    <dc:date>2020-04-26T18:57:57.30</dc:date>
    <meta:editing-duration>PT6M7S</meta:editing-duration>
    <meta:editing-cycles>1</meta:editing-cycles>
    <meta:generator>OpenOffice/4.1.7$Win32 OpenOffice.org_project/417m1$Build-9800</meta:generator>
  </office:meta>
</office:document-meta>
</file>