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03f67f"/>
    </style:style>
    <style:style style:name="P2" style:family="paragraph" style:parent-style-name="Standard">
      <style:text-properties style:text-underline-style="none" officeooo:rsid="002b13cf" officeooo:paragraph-rsid="00058be3"/>
    </style:style>
    <style:style style:name="T1" style:family="text">
      <style:text-properties officeooo:rsid="002df089"/>
    </style:style>
    <style:style style:name="T2" style:family="text">
      <style:text-properties officeooo:rsid="0033297b"/>
    </style:style>
    <style:style style:name="T3" style:family="text">
      <style:text-properties officeooo:rsid="00058b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2">GdD kl. 4B</text:span></text:span></text:p>
      <text:p text:style-name="P2"><text:span text:style-name="Emphasis"/></text:p>
      <text:p text:style-name="P2"><text:span text:style-name="Emphasis"><text:span text:style-name="T3">dnia. 20-24.04</text:span></text:span></text:p>
      <text:p text:style-name="P2"><text:span text:style-name="Emphasis"/></text:p>
      <text:p text:style-name="P2"><text:span text:style-name="Emphasis"><text:span text:style-name="T2">Obserwuj zmiany zachodzące w przyrodzie na wiosnę i w krótkiej formie opisz j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6:48:17.474000000</meta:creation-date>
    <dc:date>2020-04-19T16:56:16.519000000</dc:date>
    <meta:editing-duration>PT1M5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3" meta:word-count="18" meta:character-count="102" meta:non-whitespace-character-count="87"/>
  </office:meta>
</office:document-meta>
</file>