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WITAJCIE <text:s/>CHŁOPCY</text:p>
      <text:p text:style-name="Standard"/>
      <text:p text:style-name="Standard"/>
      <text:p text:style-name="Standard"><text:s text:c="6"/>Minął weekend i oto mamy przed sobą kolejny tydzień pracy i nauki.</text:p>
      <text:p text:style-name="Standard"><text:s text:c="43"/>PRZYPOMINAMY:</text:p>
      <text:p text:style-name="Standard"><text:s text:c="5"/>ODSYŁACIE WSZYSTKIE WYKONANE PRACE I ZADANIA DOMOWE DO SWOICH </text:p>
      <text:p text:style-name="Standard">NAUCZYCIELI ,TERAPEUTÓW I WYCHOWAWCÓW!!!</text:p>
      <text:p text:style-name="Standard"><text:s text:c="3"/>Wiemy , że w większości pracujecie dzielnie i dziękujemy Wam za to bardzo . Jesteśmy z Was dumni</text:p>
      <text:p text:style-name="Standard"><text:s text:c="4"/>Aby ułatwić sobie prace , każdy z Was niech stworzy na kartce papieru, kartonie lub w kalendarzu swój własny PLAN DNIA <text:s/>. </text:p>
      <text:p text:style-name="Standard"><text:s/>umieśćcie w nim wszystkie zadania jakie zaplanujecie do wykonania na dany dzień.</text:p>
      <text:p text:style-name="Standard"><text:s/>Wyznaczcie sobie w nim czas na naukę, czytanie oglądanie telewizji, relaks, zabawę , korzystanie z komputera itp. <text:s/>Nie zapomnijcie w tym wszystkim wyznaczyć sobie czasu na pomoc mamie w jej codziennych obowiązkach. <text:s/></text:p>
      <text:p text:style-name="Standard"><text:s/>Aby zrobić dobry Plan dnia musicie pamiętać aby : </text:p>
      <text:p text:style-name="Standard"><text:s/>--- był on przejrzysty i wyraźny</text:p>
      <text:p text:style-name="Standard"><text:s/>--- zaplanować swój czas realnie. Jeżeli jeszcze nie wiecie ile czasu zabiera Wam dana czynnośc, określone zadanie, notujcie jedynie zadanie, które macie wykonać.</text:p>
      <text:p text:style-name="Standard"><text:s/>Plan taki pozwoli zapanować Wam nad chaosem, a realizacja wyznaczonych zadań dzięki temu przyjdzie z łatwością.</text:p>
      <text:p text:style-name="Standard"><text:s/>Czekamy na Wasze Plany dnia.</text:p>
      <text:p text:style-name="Standard"/>
      <text:p text:style-name="Standard"/>
      <text:p text:style-name="Standard"/>
      <text:p text:style-name="Standard"><text:s text:c="88"/>Pozdrawiamy</text:p>
      <text:p text:style-name="Standard"><text:s text:c="85"/>p. Ola i p. Mirek</text:p>
      <text:p text:style-name="Standard"/>
      <text:p text:style-name="Standard"/>
      <text:p text:style-name="Standard"><text:s text:c="3"/></text:p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4:10:54.21</meta:creation-date>
    <meta:document-statistic meta:table-count="0" meta:image-count="0" meta:object-count="0" meta:page-count="1" meta:paragraph-count="18" meta:word-count="177" meta:character-count="1418"/>
    <dc:date>2020-04-19T14:32:03.96</dc:date>
    <meta:editing-duration>PT2M28S</meta:editing-duration>
    <meta:editing-cycles>1</meta:editing-cycles>
    <meta:generator>OpenOffice/4.1.7$Win32 OpenOffice.org_project/417m1$Build-9800</meta:generator>
  </office:meta>
</office:document-meta>
</file>