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Bookman Old Style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/>
      <style:text-properties style:font-name="Bookman Old Style" fo:font-size="14pt" fo:font-weight="bold" style:font-size-asian="14pt" style:font-weight-asian="bold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Bookman Old Style" fo:font-size="14pt" fo:font-weight="bold" style:font-size-asian="14pt" style:font-weight-asian="bold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Bookman Old Style"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66ff00" style:font-name="Bookman Old Style" fo:font-size="20pt" fo:font-weight="bold" style:font-size-asian="20pt" style:font-weight-asian="bold" style:font-size-complex="20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Bookman Old Style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0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1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Bookman Old Style" fo:font-size="14pt" style:font-size-asian="14pt" style:font-size-complex="12pt"/>
    </style:style>
    <style:style style:name="P12" style:family="paragraph" style:parent-style-name="List_20_Paragraph" style:list-style-name="WWNum2">
      <style:paragraph-properties fo:margin-left="3.251cm" fo:margin-right="0cm" fo:margin-top="0cm" fo:margin-bottom="0cm" fo:text-align="justify" style:justify-single-word="false" fo:text-indent="-3.251cm" style:auto-text-indent="false"/>
      <style:text-properties style:font-name="Bookman Old Style" fo:font-size="14pt" style:font-size-asian="14pt" style:font-size-complex="12pt"/>
    </style:style>
    <style:style style:name="T1" style:family="text">
      <style:text-properties style:font-name="Bookman Old Style" fo:font-size="14pt" style:font-size-asian="14pt" style:font-size-complex="12pt"/>
    </style:style>
    <style:style style:name="T2" style:family="text">
      <style:text-properties style:font-name="Bookman Old Style" fo:font-size="14pt" fo:font-weight="bold" style:font-size-asian="14pt" style:font-weight-asian="bold" style:font-size-complex="12pt"/>
    </style:style>
    <style:style style:name="T3" style:family="text">
      <style:text-properties style:text-position="super 58%" style:font-name="Bookman Old Style" fo:font-size="14pt" style:font-size-asian="14pt" style:font-size-complex="12pt"/>
    </style:style>
    <style:style style:name="T4" style:family="text">
      <style:text-properties fo:color="#66ff00"/>
    </style:style>
    <style:style style:name="T5" style:family="text">
      <style:text-properties fo:color="#66ff00" style:font-name="Bookman Old Style" fo:font-size="14pt" fo:font-weight="bold" style:font-size-asian="14pt" style:font-weight-asian="bold" style:font-size-complex="12pt"/>
    </style:style>
    <style:style style:name="T6" style:family="text">
      <style:text-properties fo:color="#66ff00" style:font-name="Bookman Old Style" fo:font-size="14pt" style:font-size-asian="14pt" style:font-size-complex="12pt"/>
    </style:style>
    <style:style style:name="T7" style:family="text">
      <style:text-properties fo:color="#ff00cc" style:font-name="Bookman Old Style" fo:font-size="14pt" fo:font-weight="bold" style:font-size-asian="14pt" style:font-weight-asian="bold" style:font-size-complex="12pt"/>
    </style:style>
    <style:style style:name="T8" style:family="text">
      <style:text-properties fo:color="#cc0000" style:font-name="Bookman Old Style" fo:font-size="14pt" fo:font-weight="bold" style:font-size-asian="14pt" style:font-weight-asian="bold" style:font-size-complex="12pt" style:font-weight-complex="bold"/>
    </style:style>
    <style:style style:name="T9" style:family="text">
      <style:text-properties fo:color="#ff3300" style:font-name="Bookman Old Style" fo:font-size="14pt" fo:font-weight="bold" style:font-size-asian="14pt" style:font-weight-asian="bold" style:font-size-complex="12pt"/>
    </style:style>
    <style:style style:name="T10" style:family="text">
      <style:text-properties fo:color="#ff3300" style:font-name="Bookman Old Style" fo:font-size="14pt" style:font-size-asian="14pt" style:font-size-complex="12pt"/>
    </style:style>
    <style:style style:name="T11" style:family="text">
      <style:text-properties fo:color="#000000" style:font-name="Bookman Old Style" fo:font-size="14pt" fo:font-weight="bold" style:font-size-asian="14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6.04.2020</text:p>
      <text:p text:style-name="P2"/>
      <text:p text:style-name="P5"><text:s/><text:span text:style-name="T4">Drodzy Chłopcy!!!</text:span></text:p>
      <text:p text:style-name="P6"/>
      <text:p text:style-name="P1"><text:span text:style-name="T2"><text:s text:c="6"/></text:span><text:span text:style-name="T7">Witamy Was bardzo serdecznie w tym „krótkim”, <text:s/>przedświątecznym tygodniu. Od czwartku 9.04 . 2020 do wtorku 14.04.2020 mamy przerwę świąteczną, nie będzie więc nauki przez internet. :) </text:span></text:p>
      <text:p text:style-name="P1"><text:span text:style-name="T11"/></text:p>
      <text:p text:style-name="P1"><text:span text:style-name="T11"><text:s text:c="5"/>Ponieważ </text:span><text:span text:style-name="T2"><text:s/>nie wiemy jak długo potrwa jeszcze zdalne nauczanie, chcemy Wam doradzić, <text:s/>jak planować sobie dzień, by skutecznie <text:s/>zmobilizować się do nauki w domu.</text:span></text:p>
      <text:p text:style-name="P1"><text:span text:style-name="T2"><text:s/>Wiemy z rozmów z Wami i Waszymi Rodzicami, że niektórym troszkę zmienił się rytm dnia...dedykujemy te <text:s/>słowa tym śpiochom , co chodzą póóóóźno spać i przesypiają większość dnia.:)</text:span></text:p>
      <text:p text:style-name="P3"/>
      <text:p text:style-name="P3"><text:s text:c="4"/>Zatem.....</text:p>
      <text:p text:style-name="P3"><text:s/></text:p>
      <text:p text:style-name="P1"/>
      <text:list xml:id="list2697967878445423181" text:style-name="WWNum1">
        <text:list-item>
          <text:p text:style-name="P9"><text:span text:style-name="T5">PLANUJ </text:span><text:span text:style-name="T1"><text:s text:c="2"/>Staraj się wstawać codziennie o tej samej porze. Jednak stały rytm dnia naprawdę <text:s/>pomaga się dobrze zorganizować. Wypracuj sobie schemat działania- pobudka, śniadanie np. o godz. 9</text:span><text:span text:style-name="T3">00</text:span><text:span text:style-name="T1">, </text:span></text:p>
          <text:p text:style-name="P9"><text:span text:style-name="T1">od 10</text:span><text:span text:style-name="T3">00</text:span><text:span text:style-name="T1"> <text:s/>do 13</text:span><text:span text:style-name="T3">00</text:span><text:span text:style-name="T1"> nauka ( pobranie materiałów ze strony, wykonywanie zadań zleconych przez nauczycieli) pamiętaj o małych przerwach na odpoczynek, drugie śniadanie itd.</text:span></text:p>
          <text:p text:style-name="P11"/>
        </text:list-item>
        <text:list-item>
          <text:p text:style-name="P9"><text:span text:style-name="T5">ZAPISUJ</text:span><text:span text:style-name="T1"> Skorzystaj z planera dnia / tygodnia, zapisz sobie w kalendarzyku- (wielu z Was takie posiada) lub po prostu w jakimś zeszycie Wypisz przedmioty, których będziesz się uczył danego dnia oraz czas, jaki przewidujesz na to przeznaczyć. </text:span></text:p>
          <text:p text:style-name="P11"/>
        </text:list-item>
        <text:list-item>
          <text:p text:style-name="P9"><text:span text:style-name="T5">PRZYGOTUJ SIĘ</text:span><text:span text:style-name="T2"> </text:span><text:span text:style-name="T1">Zadbaj o porządek na stoliku, biurku. Usuń przedmioty, które Cię rozpraszają i odciągają uwagę od pracy. Koniecznie przewietrz pokój a nawet zostaw otwarte okno ( jeśli za oknem nie jest zbyt głośno) Jest coraz cieplej, przyjemniej będzie pracować przy powiewie wiosennego powietrza. Wycisz i przełóż telefon,by nie korciło Cię by do niego zajrzeć. Wyłącz telewizor i głośną muzykę. Jeśli potrafisz pracować </text:span><text:soft-page-break/><text:span text:style-name="T1">przy cichej, możesz ją zostawić ale upewnij się, że nie będzie przeszkadzać Twoim Domownikom.</text:span></text:p>
          <text:p text:style-name="P11"/>
        </text:list-item>
        <text:list-item>
          <text:p text:style-name="P9"><text:span text:style-name="T5">RÓB PRZERWY</text:span><text:span text:style-name="T2"> </text:span><text:span text:style-name="T1">Gdy poczujesz zmęczenie, znużenie lub dekoncentrację, zrób krótką przerwę, wstań, przeciągnij się , poćwicz ,zaczerpnij świeżego powietrza. Unikaj korzystania z telefonu w trakcie przerwy – to wciąga i ciężko będzie wrócić do nauki.(tak jak wspominaliśmy w punkcie powyżej) </text:span></text:p>
          <text:p text:style-name="P11"/>
        </text:list-item>
        <text:list-item>
          <text:p text:style-name="P9"><text:span text:style-name="T5">ZDROWO SIĘ ODŻYWIAJ</text:span><text:span text:style-name="T6"> </text:span><text:span text:style-name="T1">Pij wodę, najlepiej niegazowaną (usprawnia pracę mózgu), jedz regularnie. Pamiętaj o zdrowych przekąskach (warzywa, owoce). Unikaj słodyczy i słodkich napojów.</text:span></text:p>
          <text:p text:style-name="P11"/>
        </text:list-item>
        <text:list-item>
          <text:p text:style-name="P9"><text:span text:style-name="T5">NIE PANIKUJ</text:span><text:span text:style-name="T1"> Sytuacja jest niecodzienna i trudna ale mimo wszystko postaraj się zachować spokój. Jesteś <text:line-break/>w domu właśnie po to, abyś mógł czuć się bezpiecznie, Ty i Twoi bliscy .</text:span></text:p>
          <text:p text:style-name="P9"><text:span text:style-name="T1"><text:s/><text:line-break/></text:span><text:span text:style-name="T8">Nawet nie wiesz ,jak bardzo wiele zależy od Ciebie: </text:span></text:p>
          <text:p text:style-name="P11"/>
        </text:list-item>
      </text:list>
      <text:list xml:id="list87441752998322200" text:style-name="WWNum2">
        <text:list-item>
          <text:p text:style-name="P12">koniecznie zostań w domu, swoją troskę i zainteresowanie możesz okazać dzwoniąc lub pisząc do kolegów i dziadków,</text:p>
        </text:list-item>
        <text:list-item>
          <text:p text:style-name="P12">dbaj o siebie, często myj ręce, wietrz pokój, kładź się spać przed 23 </text:p>
        </text:list-item>
        <text:list-item>
          <text:p text:style-name="P12">rób coś, co Cię relaksuje np. pokoloruj obrazek, namaluj coś, posłuchaj muzyki lub wykorzystaj te <text:s/>sposoby na spędzenie czasu, które proponowaliśmy w poprzednim tygodniu. </text:p>
        </text:list-item>
        <text:list-item>
          <text:p text:style-name="P12">Oglądaj informacje ale niezbyt często, selekcjonuj to co usłyszysz , nie zadręczaj się myślami i nie <text:s/>twórz czarnych scenariuszy.</text:p>
          <text:p text:style-name="P12"><text:s/></text:p>
        </text:list-item>
      </text:list>
      <text:list xml:id="list2240507254226464558" text:style-name="WWNum3">
        <text:list-item>
          <text:p text:style-name="P10"><text:span text:style-name="T9">NAJWAŻNIEJSZE!!!</text:span><text:span text:style-name="T10"> Nie jesteś sam w tym wszystkim ! Masz bliskich wokół siebie, jesteśmy też my. Zawsze możesz do <text:s/>nas <text:s/>napisać lub zadzwonić. </text:span></text:p>
        </text:list-item>
      </text:list>
      <text:p text:style-name="P3">W środę będzie już świątecznie.:) </text:p>
      <text:p text:style-name="P3">Pozdrawiamy Was ciepło.</text:p>
      <text:p text:style-name="P4">Wasi Wychowawcy.</text:p>
      <text:p text:style-name="P4"/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5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0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25cm double #c00000" style:border-line-width="0.002cm 0.088cm 0.035cm" fo:padding="1.6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25cm double #c00000" style:border-line-width="0.002cm 0.088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meta:editing-cycles>16</meta:editing-cycles>
    <meta:creation-date>2020-03-18T15:28:00</meta:creation-date>
    <dc:date>2020-04-05T14:05:17.23</dc:date>
    <meta:editing-duration>PT13M7S</meta:editing-duration>
    <meta:generator>OpenOffice/4.1.5$Win32 OpenOffice.org_project/415m1$Build-9789</meta:generator>
    <meta:document-statistic meta:table-count="0" meta:image-count="0" meta:object-count="0" meta:page-count="3" meta:paragraph-count="24" meta:word-count="470" meta:character-count="3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