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02ad48"/>
    </style:style>
    <style:style style:name="P2" style:family="paragraph" style:parent-style-name="Standard">
      <style:paragraph-properties fo:background-color="#99ffff">
        <style:background-image/>
      </style:paragraph-properties>
      <style:text-properties style:font-name="Times New Roman" officeooo:rsid="0002ad48" officeooo:paragraph-rsid="0002ad48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2pt" fo:font-weight="bold" officeooo:rsid="0018e9e8" style:font-weight-asian="bold" style:font-weight-complex="bold"/>
    </style:style>
    <style:style style:name="T4" style:family="text">
      <style:text-properties fo:font-size="12pt" fo:font-weight="bold" officeooo:rsid="0015ffd4" style:font-weight-asian="bold" style:font-weight-complex="bold"/>
    </style:style>
    <style:style style:name="T5" style:family="text">
      <style:text-properties fo:font-size="12pt" fo:font-weight="bold" officeooo:rsid="0016cff9" style:font-weight-asian="bold" style:font-weight-complex="bold"/>
    </style:style>
    <style:style style:name="T6" style:family="text">
      <style:text-properties fo:font-size="12pt" officeooo:rsid="0016cff9"/>
    </style:style>
    <style:style style:name="T7" style:family="text">
      <style:text-properties fo:font-size="12pt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2pt" fo:font-style="italic" fo:font-weight="bold" officeooo:rsid="0016cff9" style:font-style-asian="italic" style:font-weight-asian="bold" style:font-style-complex="italic" style:font-weight-complex="bold"/>
    </style:style>
    <style:style style:name="T9" style:family="text">
      <style:text-properties fo:font-size="12pt" fo:font-style="italic" fo:font-weight="bold" officeooo:rsid="00180222" style:font-style-asian="italic" style:font-weight-asian="bold" style:font-style-complex="italic" style:font-weight-complex="bold"/>
    </style:style>
    <style:style style:name="T10" style:family="text">
      <style:text-properties fo:font-size="12pt" fo:font-style="italic" style:font-style-asian="italic" style:font-style-complex="italic"/>
    </style:style>
    <style:style style:name="T11" style:family="text">
      <style:text-properties fo:font-size="12pt" officeooo:rsid="00180222"/>
    </style:style>
    <style:style style:name="T12" style:family="text">
      <style:text-properties fo:font-size="12pt" officeooo:rsid="0015ffd4"/>
    </style:style>
    <style:style style:name="T13" style:family="text">
      <style:text-properties fo:font-size="12pt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ize="12pt" fo:font-style="normal" fo:font-weight="bold" officeooo:rsid="0015ffd4" style:font-style-asian="normal" style:font-weight-asian="bold" style:font-style-complex="normal" style:font-weight-complex="bold"/>
    </style:style>
    <style:style style:name="T15" style:family="text">
      <style:text-properties officeooo:rsid="0016cff9"/>
    </style:style>
    <style:style style:name="T16" style:family="text">
      <style:text-properties fo:font-size="12.75pt"/>
    </style:style>
    <style:style style:name="T17" style:family="text">
      <style:text-properties fo:font-size="12.75pt" fo:font-weight="bold" style:font-weight-asian="bold" style:font-weight-complex="bold"/>
    </style:style>
    <style:style style:name="T18" style:family="text">
      <style:text-properties officeooo:rsid="000405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<text:span text:style-name="T18">t</text:span>amy <text:s/>!Dzisiaj druga część materiału o asertywności. Postarajcie się zapamiętać metody asertywne. <text:span text:style-name="T18">Po powrocie do ośrodka każdą z nich pokażemy na konkretnych przykładach. Pozdrawiamy: wychowawcy</text:span></text:p>
      <text:p text:style-name="P1"><text:span text:style-name="T1">Cechy osób nieasertywnych: <text:s text:c="116"/>1. Niska samoocena i uleganie presji otoczenia. <text:s text:c="82"/>2. Brak wytrwa</text:span><text:span text:style-name="T12">ł</text:span><text:span text:style-name="T1">o</text:span><text:span text:style-name="T12">ś</text:span><text:span text:style-name="T1">ci – trudno</text:span><text:span text:style-name="T12">ś</text:span><text:span text:style-name="T1">ci z realizacj</text:span><text:span text:style-name="T12">i</text:span><text:span text:style-name="T1"> wa</text:span><text:span text:style-name="T12">ż</text:span><text:span text:style-name="T1">nych </text:span><text:span text:style-name="T12">ż</text:span><text:span text:style-name="T1">yciowo celów. <text:s text:c="54"/>3. Nadwra</text:span><text:span text:style-name="T12">ż</text:span><text:span text:style-name="T1">liwo</text:span><text:span text:style-name="T12">ść</text:span><text:span text:style-name="T1"> na s</text:span><text:span text:style-name="T12">ł</text:span><text:span text:style-name="T1">owa krytyki, poczucie ura</text:span><text:span text:style-name="T12">ż</text:span><text:span text:style-name="T1">onej dumy lub konfliktowo</text:span><text:span text:style-name="T12">ść</text:span><text:span text:style-name="T1">. <text:s text:c="30"/>4. Przy pope</text:span><text:span text:style-name="T12">ł</text:span><text:span text:style-name="T1">nieniu pom</text:span><text:span text:style-name="T12">ył</text:span><text:span text:style-name="T1">ki – l</text:span><text:span text:style-name="T12">ę</text:span><text:span text:style-name="T1">k pomieszany z poczuciem winy.</text:span></text:p>
      <text:p text:style-name="P1"><text:span text:style-name="T1"><text:s/></text:span><text:span text:style-name="T7"><text:s/>Metody asertywne</text:span><text:span text:style-name="T1"> <text:s text:c="125"/>1.</text:span><text:span text:style-name="T10"> </text:span><text:span text:style-name="T13">Zdarta p</text:span><text:span text:style-name="T14">ł</text:span><text:span text:style-name="T13">yta </text:span><text:span text:style-name="T1"><text:s/>Efektywna metoda unikania presji otoczenia, polegaj</text:span><text:span text:style-name="T12">ą</text:span><text:span text:style-name="T1">ca na konsekwentnym powtarzaniu tego samego argumentu do momentu, gdy argumenty drugiej strony wyczerpi</text:span><text:span text:style-name="T12">ą</text:span><text:span text:style-name="T1"> si</text:span><text:span text:style-name="T12">ę</text:span><text:span text:style-name="T1">. <text:s text:c="97"/>2. </text:span><text:span text:style-name="T2">Zas</text:span><text:span text:style-name="T4">ł</text:span><text:span text:style-name="T2">ona dymna</text:span><text:span text:style-name="T1"> <text:s text:c="2"/>Metoda skuteczna w sytuacji agresji werbalnej </text:span><text:span text:style-name="T12">(słownej)</text:span><text:span text:style-name="T1"> otoczenia. Polega na pozornym akceptowaniu kierowanej pod naszym adresem krytyki bez kontratakowania partnera. Prowadzi do sytuacji absurdalnej, w której strona atakowana zgadza si</text:span><text:span text:style-name="T12">ę </text:span><text:span text:style-name="T1">z ka</text:span><text:span text:style-name="T12">ż</text:span><text:span text:style-name="T1">d</text:span><text:span text:style-name="T12">ą</text:span><text:span text:style-name="T1"> krytyk</text:span><text:span text:style-name="T12">ą</text:span><text:span text:style-name="T1">, a atakuj</text:span><text:span text:style-name="T12">ą</text:span><text:span text:style-name="T1">cy – <text:s/>dostrzega absurdalno</text:span><text:span text:style-name="T6">ść</text:span><text:span text:style-name="T1"> swoich argumentów. <text:s text:c="109"/>3. </text:span><text:span text:style-name="T2">Asertywne uznanie b</text:span><text:span text:style-name="T5">łę</text:span><text:span text:style-name="T2">du</text:span><text:span text:style-name="T1"> <text:s text:c="7"/>Metoda przydatna w sytuacji, gdy wina le</text:span><text:span text:style-name="T6">ż</text:span><text:span text:style-name="T1">y po naszej stronie. Wi</text:span><text:span text:style-name="T6">ąż</text:span><text:span text:style-name="T1">e si</text:span><text:span text:style-name="T6">ę</text:span><text:span text:style-name="T1"> z gotowo</text:span><text:span text:style-name="T6">ścią</text:span><text:span text:style-name="T1"> akceptowania w</text:span><text:span text:style-name="T6">ł</text:span><text:span text:style-name="T1">asnych b</text:span><text:span text:style-name="T6">łę</text:span><text:span text:style-name="T1">dów</text:span>– <text:span text:style-name="T1">jako faktu zupe</text:span><text:span text:style-name="T6">ł</text:span><text:span text:style-name="T1">nie naturalnego – przy równoczesnym braku nadmiernego poczucia winy. Przyk</text:span><text:span text:style-name="T6">ł</text:span><text:span text:style-name="T1">adem mog</text:span><text:span text:style-name="T6">ą</text:span><text:span text:style-name="T1"> by</text:span><text:span text:style-name="T6">ć </text:span><text:span text:style-name="T1">stwierdzenia typu: „Post</text:span><text:span text:style-name="T6">ą</text:span><text:span text:style-name="T1">pi</text:span><text:span text:style-name="T6">ł</text:span><text:span text:style-name="T1">em </text:span><text:span text:style-name="T6">ź</text:span><text:span text:style-name="T1">le, lecz zaraz to naprawi</text:span><text:span text:style-name="T6">ę</text:span><text:span text:style-name="T1">”, „Przeoczy</text:span><text:span text:style-name="T6">ł</text:span><text:span text:style-name="T1">em to, lecz zaraz si</text:span><text:span text:style-name="T6">ę</text:span><text:span text:style-name="T1"> tym zajm</text:span><text:span text:style-name="T6">ę</text:span><text:span text:style-name="T1">”.</text:span></text:p>
      <text:p text:style-name="P1"><text:span text:style-name="T1">4. </text:span><text:span text:style-name="T2">Kompromis</text:span><text:span text:style-name="T1"> <text:s text:c="3"/>Najbardziej popularna strategia asertywna, umo</text:span><text:span text:style-name="T6">ż</text:span><text:span text:style-name="T1">liwiaj</text:span><text:span text:style-name="T6">ą</text:span><text:span text:style-name="T1">ca prowadzenie mediacji z partnerem interakcji. Mediacja ma na celu wypracowanie obustronnych ust</text:span><text:span text:style-name="T6">ę</text:span><text:span text:style-name="T1">pstw. <text:s text:c="132"/>5. </text:span><text:span text:style-name="T2">Wypytywanie o strony ujemne</text:span><text:span text:style-name="T1"> <text:s text:c="3"/>Strategia przydatna w sytuacji podejrzewania partnera o ukrywanie prawdziwych przyczyn niezadowolenia. Pytania typu:</text:span>„<text:span text:style-name="T1">Dlaczego s</text:span><text:span text:style-name="T6">ą</text:span><text:span text:style-name="T1">dzisz, </text:span><text:span text:style-name="T6">ż</text:span><text:span text:style-name="T1">e to, co robi</text:span><text:span text:style-name="T6">ę</text:span><text:span text:style-name="T1">, jest z</text:span><text:span text:style-name="T6">ł</text:span><text:span text:style-name="T1">e?”, przyczyni</text:span><text:span text:style-name="T6">ą</text:span><text:span text:style-name="T1"> si</text:span><text:span text:style-name="T6">ę</text:span><text:span text:style-name="T1"> do ujawnienia prawdziwych </text:span><text:span text:style-name="T6">ź</text:span><text:span text:style-name="T1">róde</text:span><text:span text:style-name="T6">ł</text:span><text:span text:style-name="T1"> konfliktu. <text:s text:c="138"/>6. </text:span><text:span text:style-name="T2">Wypytywanie o strony dodatnie. </text:span><text:span text:style-name="T1"><text:s text:c="4"/>Metoda ta – podobnie jak poprzednia strategia – polega na zadawaniu pyta</text:span><text:span text:style-name="T6">ń</text:span><text:span text:style-name="T1"> partnerowi interakcji. Pozwala ona unikn</text:span><text:span text:style-name="T6">ąć </text:span><text:span text:style-name="T1">nadmiernej presji z jego strony, zmuszaj</text:span><text:span text:style-name="T6">ą</text:span><text:span text:style-name="T1">c go zarazem do udowodnienia pozytywnych aspektów czynno</text:span><text:span text:style-name="T6">ś</text:span><text:span text:style-name="T1">ci, do której wykonania namawia. Np.: „Co dobrego jest w narkotykach?”,„Dlaczego musimy robi</text:span><text:span text:style-name="T6">ć</text:span><text:span text:style-name="T1"> to teraz?”, „Co z</text:span><text:span text:style-name="T6">ł</text:span><text:span text:style-name="T1">ego jest w tym,</text:span><text:span text:style-name="T6">ż</text:span><text:span text:style-name="T1">e si</text:span><text:span text:style-name="T6">ę</text:span><text:span text:style-name="T1"> jeszcze poczeka?”. <text:s text:c="113"/></text:span><text:span text:style-name="T7">Je</text:span><text:span text:style-name="T8">ż</text:span><text:span text:style-name="T7">eli chcesz zachowywa</text:span><text:span text:style-name="T8">ć</text:span><text:span text:style-name="T7"> si</text:span><text:span text:style-name="T9">ę</text:span><text:span text:style-name="T7"> asertywnie, powiniene</text:span><text:span text:style-name="T8">ś</text:span><text:span text:style-name="T7">:</text:span><text:span text:style-name="T1"> <text:s text:c="74"/></text:span>• <text:span text:style-name="T15">uż</text:span><text:span text:style-name="T1">ywa</text:span><text:span text:style-name="T6">ć</text:span><text:span text:style-name="T1"> otwarcie s</text:span><text:span text:style-name="T6">ł</text:span><text:span text:style-name="T1">ów TAK i NIE. <text:s text:c="111"/></text:span>• <text:span text:style-name="T1">nie przepraszaj, je</text:span><text:span text:style-name="T6">ż</text:span><text:span text:style-name="T1">eli nie zawini</text:span><text:span text:style-name="T6">ł</text:span><text:span text:style-name="T1">e</text:span><text:span text:style-name="T6">ś</text:span><text:span text:style-name="T1">. <text:s text:c="103"/></text:span>• <text:span text:style-name="T1">nie usprawiedliwiaj si</text:span><text:span text:style-name="T6">ę</text:span><text:span text:style-name="T1">, ani nie t</text:span><text:span text:style-name="T6">ł</text:span><text:span text:style-name="T1">umacz nadmiernie, natomiast wyja</text:span><text:span text:style-name="T6">ś</text:span><text:span text:style-name="T1">niaj innym powody swojego post</text:span><text:span text:style-name="T6">ę</text:span><text:span text:style-name="T1">powania,je</text:span><text:span text:style-name="T6">ż</text:span><text:span text:style-name="T1">eli chcesz by</text:span><text:span text:style-name="T6">ć</text:span><text:span text:style-name="T1"> dobrze zrozumiany. <text:s text:c="80"/></text:span>• <text:span text:style-name="T1">nie napadaj na rozmówc</text:span><text:span text:style-name="T6">ę</text:span><text:span text:style-name="T1">, nie strasz go, nie poddawaj w w</text:span><text:span text:style-name="T6">ą</text:span><text:span text:style-name="T1">tpliwo</text:span><text:span text:style-name="T6">ść</text:span><text:span text:style-name="T1"> warto</text:span><text:span text:style-name="T6">ś</text:span><text:span text:style-name="T1">ci jego charakteru lub umys</text:span><text:span text:style-name="T6">ł</text:span><text:span text:style-name="T1">u. <text:s text:c="156"/></text:span>• <text:span text:style-name="T1">u</text:span><text:span text:style-name="T6">ż</text:span><text:span text:style-name="T1">ywaj komunikatów typu JA, a nie komunikatów typu TY. <text:s text:c="71"/></text:span>• <text:span text:style-name="T1">gdy jeste</text:span><text:span text:style-name="T6">ś</text:span><text:span text:style-name="T1"> atakowany, bro</text:span><text:span text:style-name="T6">ń</text:span><text:span text:style-name="T1"> si</text:span><text:span text:style-name="T6">ę</text:span><text:span text:style-name="T1">. Nie pozwalaj na naruszenie swojej godno</text:span><text:span text:style-name="T6">ś</text:span><text:span text:style-name="T1">ci. Nie zgadzaj si</text:span><text:span text:style-name="T6">ę</text:span><text:span text:style-name="T1"> na to, aby kto</text:span><text:span text:style-name="T6">ś</text:span><text:span text:style-name="T1"> Ci</text:span><text:span text:style-name="T6">ę </text:span><text:span text:style-name="T1">traktowa</text:span><text:span text:style-name="T6">ł</text:span><text:span text:style-name="T1"> w sposób rani</text:span><text:span text:style-name="T6">ą</text:span><text:span text:style-name="T1">cy Twoje uczucia. Pomoc</text:span><text:span text:style-name="T11">ą</text:span><text:span text:style-name="T1"> mog</text:span><text:span text:style-name="T11">ą</text:span><text:span text:style-name="T1"> by</text:span><text:span text:style-name="T11">ć</text:span><text:span text:style-name="T1"> takie zdania „Nie podoba mi si</text:span><text:span text:style-name="T11">ę</text:span><text:span text:style-name="T1"> sposób, w jaki do mnie mówisz”, „Nie </text:span><text:span text:style-name="T11">ż</text:span><text:span text:style-name="T1">ycz</text:span><text:span text:style-name="T11">ę</text:span><text:span text:style-name="T1"> so</text:span><text:span text:style-name="T11">b</text:span><text:span text:style-name="T1">ie by</text:span><text:span text:style-name="T11">ć</text:span><text:span text:style-name="T1"> tak traktowan</text:span><text:span text:style-name="T11">y</text:span><text:span text:style-name="T1">”, „Nie chc</text:span><text:span text:style-name="T11">ę</text:span><text:span text:style-name="T1">, </text:span><text:span text:style-name="T11">ż</text:span><text:span text:style-name="T1">eby</text:span><text:span text:style-name="T11">ś</text:span><text:span text:style-name="T1"> zwraca</text:span><text:span text:style-name="T11">ł</text:span><text:span text:style-name="T1"> si</text:span><text:span text:style-name="T11">ę</text:span><text:span text:style-name="T1"> do mnie w taki sposób” itp. <text:s text:c="102"/></text:span>• <text:span text:style-name="T1">staraj si</text:span><text:span text:style-name="T11">ę</text:span><text:span text:style-name="T1"> nie k</text:span><text:span text:style-name="T11">ł</text:span><text:span text:style-name="T1">ama</text:span><text:span text:style-name="T11">ć</text:span><text:span text:style-name="T1"> – masz prawo by</text:span><text:span text:style-name="T11">ć</text:span><text:span text:style-name="T1"> sob</text:span><text:span text:style-name="T11">ą</text:span><text:span text:style-name="T1">, nie wstyd</text:span><text:span text:style-name="T11">ź</text:span><text:span text:style-name="T1"> si</text:span><text:span text:style-name="T11">ę</text:span><text:span text:style-name="T1"> siebie nawet, je</text:span><text:span text:style-name="T11">ż</text:span><text:span text:style-name="T1">eli pope</text:span><text:span text:style-name="T11">ł</text:span><text:span text:style-name="T1">niasz b</text:span><text:span text:style-name="T11">łę</text:span><text:span text:style-name="T1">dy. <text:s text:c="131"/></text:span>• <text:span text:style-name="T1">mów jasno i prosto, o co ci chodzi. <text:s text:c="108"/></text:span>• <text:span text:style-name="T1">pytaj otwarcie, gdy czego</text:span><text:span text:style-name="T11">ś</text:span><text:span text:style-name="T1"> nie rozumiesz. <text:s text:c="92"/></text:span>• <text:span text:style-name="T1">mów, </text:span><text:span text:style-name="T11">ż</text:span><text:span text:style-name="T1">e nie wiesz, gdy czego</text:span><text:span text:style-name="T11">ś</text:span><text:span text:style-name="T1"> nie wiesz. <text:s text:c="99"/></text:span>• <text:span text:style-name="T1">przyznaj innym dok</text:span><text:span text:style-name="T11">ł</text:span><text:span text:style-name="T1">adnie takie same prawa do asertywnego zachowania, jakie przyznajesz sobie. <text:s text:c="123"/></text:span><text:span text:style-name="T3">Masz prawo być asertywnym jednak pamiętaj</text:span><text:span text:style-name="T17"> <text:s text:c="3"/></text:span><text:span text:style-name="T16"><text:s text:c="110"/></text:span><text:span text:style-name="T1">1. Masz prawo do robienia tego, co chcesz - dopóty, dopóki nie rani to kogo</text:span><text:span text:style-name="T11">ś</text:span><text:span text:style-name="T1"> innego. <text:s text:c="32"/>2. Masz prawo do zachowania swojej godno</text:span><text:span text:style-name="T11">ś</text:span><text:span text:style-name="T1">ci poprzez asertywne zachowanie nawet, je</text:span><text:span text:style-name="T11">że</text:span><text:span text:style-name="T1">li rani to kogo</text:span><text:span text:style-name="T11">ś</text:span><text:span text:style-name="T1"> innego –dopóty, dopóki Twoje intencje nie s</text:span><text:span text:style-name="T11">ą</text:span><text:span text:style-name="T1"> agresywne, lecz asertywne. <text:s text:c="131"/>3. Masz prawo do przedstawienia innym swoich pró</text:span><text:span text:style-name="T11">ś</text:span><text:span text:style-name="T1">b – dopóty, dopóki uznajesz, </text:span><text:span text:style-name="T11">ż</text:span><text:span text:style-name="T1">e druga osoba ma prawo odmówi</text:span><text:span text:style-name="T11">ć</text:span><text:span text:style-name="T1">. <text:s text:c="133"/></text:span><text:soft-page-break/><text:span text:style-name="T1">4. Istniej</text:span><text:span text:style-name="T11">ą</text:span><text:span text:style-name="T1"> takie sytuacje mi</text:span><text:span text:style-name="T11">ę</text:span><text:span text:style-name="T1">dzy lud</text:span><text:span text:style-name="T11">ź</text:span><text:span text:style-name="T1">mi, w których prawa s</text:span><text:span text:style-name="T11">ą </text:span><text:span text:style-name="T1">oczywiste. Zawsze jednak masz prawo do przedyskutowania tej sprawy z drug</text:span><text:span text:style-name="T11">ą</text:span><text:span text:style-name="T1"> osob</text:span><text:span text:style-name="T11">ą</text:span><text:span text:style-name="T1"> i wyja</text:span><text:span text:style-name="T11">ś</text:span><text:span text:style-name="T1">nienia jej. <text:s text:c="62"/>5. Masz prawo do korzystania ze swych pra</text:span><text:span text:style-name="T11">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2:52:09.562000000</meta:creation-date>
    <dc:date>2020-04-05T13:23:56.289000000</dc:date>
    <meta:editing-duration>PT36S</meta:editing-duration>
    <meta:editing-cycles>1</meta:editing-cycles>
    <meta:document-statistic meta:table-count="0" meta:image-count="0" meta:object-count="0" meta:page-count="2" meta:paragraph-count="4" meta:word-count="559" meta:character-count="6623" meta:non-whitespace-character-count="3319"/>
    <meta:generator>LibreOffice/4.3.0.4$Windows_x86 LibreOffice_project/62ad5818884a2fc2e5780dd45466868d41009ec0</meta:generator>
  </office:meta>
</office:document-meta>
</file>