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1"/>Witamy Was Chłopaki.</text:p>
      <text:p text:style-name="Standard"/>
      <text:p text:style-name="Standard"><text:s text:c="12"/>Możemy powiedzieć, że kolejny Tydzień mamy za sobą.</text:p>
      <text:p text:style-name="Standard"><text:s text:c="13"/>Dziś nasz ulubiony piątek , piąteczek, piątunio i wraz z nim nasza propozycja zajęć na <text:s text:c="36"/></text:p>
      <text:p text:style-name="Standard"><text:s text:c="15"/>weekendową nudę, czyli:</text:p>
      <text:p text:style-name="Standard"><text:s text:c="22"/>ROBIMY SKARPETKOWE KUKIEŁKI</text:p>
      <text:p text:style-name="Standard"><text:s text:c="17"/>Przygotujcie stare skarpetki i różne drobiazgi do dekorowania np. włóczkę, pomponiki</text:p>
      <text:p text:style-name="Standard"><text:s text:c="18"/>guziki,kolorowy papier, koraliki,druciki itp.</text:p>
      <text:p text:style-name="Standard"><text:s text:c="18"/>A teraz stwórzcie zabawne kukiełki.</text:p>
      <text:p text:style-name="Standard"><text:s text:c="18"/>Włóczka doskonale sprawdzi się w roli włosów,druciki świetnie nadadzą się na kocie</text:p>
      <text:p text:style-name="Standard"><text:s text:c="18"/>wąsy, a z koralików i guzików możecie zrobić oczy. Wszystko zależy od waszej</text:p>
      <text:p text:style-name="Standard"><text:s text:c="18"/>wyobraźni.</text:p>
      <text:p text:style-name="Standard"><text:s text:c="18"/>Szare skarpetki mogą przydać się do zrobienia słonia, brązowa skarpetka będzie świetna </text:p>
      <text:p text:style-name="Standard"><text:s text:c="18"/>do wyczarowania żyrafy( jeżeli ozdobicie ją pomarańczowymi <text:s/>plamkami).</text:p>
      <text:p text:style-name="Standard"/>
      <text:p text:style-name="Standard"/>
      <text:p text:style-name="Standard"><text:s text:c="75"/>Miłej zabawy.</text:p>
      <text:p text:style-name="Standard"><text:s text:c="18"/>Wszystkie kukiełki przywozimy po powrocie do Ośrodka. Zrobimy kukiełkowy </text:p>
      <text:p text:style-name="Standard"><text:s text:c="19"/>teatrzyk.</text:p>
      <text:p text:style-name="Standard"/>
      <text:p text:style-name="Standard"/>
      <text:p text:style-name="Standard"><text:s text:c="68"/>Bądźcie zdrowi i pamiętajcie</text:p>
      <text:p text:style-name="Standard"><text:s text:c="55"/>ZOSTAŃ W DOMU - RATUJ ŻYCIE</text:p>
      <text:p text:style-name="Standard"><text:s text:c="27"/></text:p>
      <text:p text:style-name="Standard"><text:s text:c="91"/>POZDRAWIAMY</text:p>
      <text:p text:style-name="Standard"><text:s text:c="83"/>p. Ola i p. Mirek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22:55:18.56</meta:creation-date>
    <meta:document-statistic meta:table-count="0" meta:image-count="0" meta:object-count="0" meta:page-count="1" meta:paragraph-count="21" meta:word-count="126" meta:character-count="1593"/>
    <dc:date>2020-03-29T23:11:48.06</dc:date>
    <meta:editing-duration>PT29S</meta:editing-duration>
    <meta:editing-cycles>1</meta:editing-cycles>
    <meta:generator>OpenOffice/4.1.7$Win32 OpenOffice.org_project/417m1$Build-9800</meta:generator>
  </office:meta>
</office:document-meta>
</file>