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text-indent="0.4916in"/>
    </style:style>
    <style:style style:name="P2" style:parent-style-name="Normalny" style:family="paragraph">
      <style:paragraph-properties fo:text-align="justify" fo:text-indent="0.4916in"/>
    </style:style>
    <style:style style:name="T3" style:parent-style-name="Domyślnaczcionkaakapitu" style:family="text">
      <style:text-properties style:font-name="Segoe UI Emoji" style:font-name-asian="Segoe UI Emoji" style:font-name-complex="Segoe UI Emoji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Akapitzlistą" style:list-style-name="LFO1" style:family="paragraph">
      <style:paragraph-properties fo:text-align="justify"/>
    </style:style>
    <style:style style:name="T10" style:parent-style-name="Domyślnaczcionkaakapitu" style:family="text">
      <style:text-properties style:font-name="Segoe UI Emoji" style:font-name-asian="Segoe UI Emoji" style:font-name-complex="Segoe UI Emoji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Normalny" style:family="paragraph">
      <style:paragraph-properties fo:text-align="justify"/>
    </style:style>
    <style:style style:name="P13" style:parent-style-name="Normalny" style:family="paragraph">
      <style:paragraph-properties fo:text-align="justify"/>
    </style:style>
    <style:style style:name="T14" style:parent-style-name="Hiperłącze" style:family="text">
      <style:text-properties style:font-name="Calibri" style:font-name-asian="Calibri" style:font-name-complex="Calibri"/>
    </style:style>
    <style:style style:name="P15" style:parent-style-name="Normalny" style:family="paragraph">
      <style:paragraph-properties fo:text-align="justify"/>
    </style:style>
    <style:style style:name="T16" style:parent-style-name="Hiperłącze" style:family="text">
      <style:text-properties style:font-name="Calibri" style:font-name-asian="Calibri" style:font-name-complex="Calibri"/>
    </style:style>
    <style:style style:name="P17" style:parent-style-name="Normalny" style:family="paragraph">
      <style:paragraph-properties fo:text-align="justify"/>
    </style:style>
    <style:style style:name="T18" style:parent-style-name="Hiperłącze" style:family="text">
      <style:text-properties style:font-name="Calibri" style:font-name-asian="Calibri" style:font-name-complex="Calibri"/>
    </style:style>
    <style:style style:name="P19" style:parent-style-name="Normalny" style:family="paragraph">
      <style:paragraph-properties fo:text-align="justify"/>
      <style:text-properties style:font-name="Calibri" style:font-name-asian="Calibri" style:font-name-complex="Calibri"/>
    </style:style>
    <style:style style:name="P20" style:parent-style-name="Normalny" style:family="paragraph">
      <style:paragraph-properties fo:text-align="justify"/>
      <style:text-properties style:font-name="Calibri" style:font-name-asian="Calibri" style:font-name-complex="Calibri"/>
    </style:style>
    <style:style style:name="P21" style:parent-style-name="Normalny" style:family="paragraph">
      <style:paragraph-properties fo:text-align="justify"/>
      <style:text-properties style:font-name="Calibri" style:font-name-asian="Calibri" style:font-name-complex="Calibri"/>
    </style:style>
  </office:automatic-styles>
  <office:body>
    <office:text text:use-soft-page-breaks="true">
      <text:p text:style-name="P1">Na najbliższy weekend chciałbym Wam zaproponować kreatywną zabawę. Może zapytacie, co to znaczy kreatywną?</text:p>
      <text:p text:style-name="P2">Spieszę i wyjaśniam<text:s/><text:span text:style-name="T3">😉</text:span></text:p>
      <text:p text:style-name="P4">Kreatywność to w skrócie umiejętność tworzenia czegoś nowego. Osoba kreatywna, to osoba “wychodząca” poza utarte schematy, czyli poza wyuczone sposoby myślenia i działania.</text:p>
      <text:p text:style-name="P5">A oto i sama zabawa:</text:p>
      <text:list text:style-name="LFO1" text:continue-numbering="true">
        <text:list-item>
          <text:p text:style-name="P6">Weźcie do ręki kartkę papieru</text:p>
        </text:list-item>
        <text:list-item>
          <text:p text:style-name="P7">Na środku<text:s/>kartki obrysujcie ołówkiem swoją dłoń</text:p>
        </text:list-item>
        <text:list-item>
          <text:p text:style-name="P8">Zastanówcie się przez chwilę co można dorysować do Waszej<text:s/>dłoni,<text:s/>aby powstało zwierzę, np.: ryba, kura, buzia zająca...</text:p>
        </text:list-item>
        <text:list-item>
          <text:p text:style-name="P9">Jeśli już Wiecie, zróbcie to<text:s/><text:span text:style-name="T10">😉</text:span></text:p>
        </text:list-item>
        <text:list-item>
          <text:p text:style-name="P11">Poniżej zamieszczam linki do filmików na You Tubie, które pomogą Wam rozwinąć Waszą<text:s/>wyobraźnię, a jednocześnie są gwarantem dobrej i ciekawej zabawy</text:p>
        </text:list-item>
      </text:list>
      <text:p text:style-name="P12"/>
      <text:p text:style-name="P13"><text:a xlink:href="https://www.youtube.com/watch?v=6IhSs1oirHM" office:target-frame-name="_top" xlink:show="replace"><text:span text:style-name="T14">https://www.youtube.com/watch?v=6IhSs1oirHM</text:span></text:a></text:p>
      <text:p text:style-name="P15"><text:a xlink:href="https://www.youtube.com/watch?v=a5wDDDyOqLI" office:target-frame-name="_top" xlink:show="replace"><text:span text:style-name="T16">https://www.youtube.com/watch?v=a5wDDDyOqLI</text:span></text:a></text:p>
      <text:p text:style-name="P17"><text:a xlink:href="https://www.youtube.com/watch?v=Xt1DbkT85hA" office:target-frame-name="_top" xlink:show="replace"><text:span text:style-name="T18">https://www.youtube.com/watch?v=Xt1DbkT85hA</text:span></text:a></text:p>
      <text:p text:style-name="P19">Pozdrawiam Was serdecznie i życzę udanego weekendu</text:p>
      <text:p text:style-name="P20">Tomasz Bąk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4-14T09:47:00Z</meta:creation-date>
    <dc:date>2020-04-14T09:47:00Z</dc:date>
    <meta:template xlink:href="Normal.dotm" xlink:type="simple"/>
    <meta:editing-cycles>1</meta:editing-cycles>
    <meta:editing-duration>PT0S</meta:editing-duration>
    <meta:document-statistic meta:page-count="1" meta:paragraph-count="2" meta:word-count="155" meta:character-count="1086" meta:row-count="7" meta:non-whitespace-character-count="933"/>
  </office:meta>
</office:document-meta>
</file>