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variant="normal" fo:text-transform="none" fo:font-size="16pt" fo:letter-spacing="normal" fo:font-style="normal" fo:font-weight="normal" officeooo:paragraph-rsid="001a8338" style:font-size-asian="16pt" style:font-size-complex="16pt"/>
    </style:style>
    <style:style style:name="P2" style:family="paragraph" style:parent-style-name="Standard">
      <style:paragraph-properties fo:line-height="150%" fo:text-align="start" style:justify-single-word="false"/>
      <style:text-properties fo:font-variant="normal" fo:text-transform="none" fo:font-size="16pt" fo:letter-spacing="normal" fo:font-style="normal" fo:font-weight="normal" officeooo:rsid="001a8338" officeooo:paragraph-rsid="001a8338" style:font-size-asian="16pt" style:font-size-complex="16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6pt" officeooo:rsid="001a8338" officeooo:paragraph-rsid="001a8338" style:font-size-asian="16pt" style:font-size-complex="16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6pt" officeooo:rsid="001a8338" officeooo:paragraph-rsid="001a8338" style:font-size-asian="16pt" style:font-size-complex="16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3pt" officeooo:rsid="001e2acb" officeooo:paragraph-rsid="001f7819" style:font-size-asian="13pt" style:font-size-complex="13pt"/>
    </style:style>
    <style:style style:name="P6" style:family="paragraph" style:parent-style-name="Standard">
      <style:text-properties style:font-name="Times New Roman" fo:font-size="13pt" officeooo:rsid="001f80d0" officeooo:paragraph-rsid="00230688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officeooo:rsid="001f80d0" officeooo:paragraph-rsid="00230688" style:font-size-asian="13pt" style:font-size-complex="13pt"/>
    </style:style>
    <style:style style:name="P8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font-size="16pt" fo:letter-spacing="normal" fo:font-style="normal" fo:font-weight="normal" style:font-size-asian="16pt" style:font-size-complex="16pt"/>
    </style:style>
    <style:style style:name="P9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font-size="16pt" fo:letter-spacing="normal" fo:font-style="normal" fo:font-weight="normal" officeooo:rsid="001a8338" officeooo:paragraph-rsid="001a8338" style:font-size-asian="16pt" style:font-size-complex="16pt"/>
    </style:style>
    <style:style style:name="P10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font-size="16pt" fo:letter-spacing="normal" fo:font-style="normal" fo:font-weight="normal" officeooo:rsid="001c10c9" officeooo:paragraph-rsid="001c10c9" style:font-size-asian="16pt" style:font-size-complex="16pt"/>
    </style:style>
    <style:style style:name="P11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size="16pt" style:font-size-asian="16pt" style:font-size-complex="16pt"/>
    </style:style>
    <style:style style:name="P12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font-size="16pt" fo:letter-spacing="normal" fo:font-style="normal" fo:font-weight="normal" officeooo:rsid="00277bfe" officeooo:paragraph-rsid="00277bfe" style:font-size-asian="16pt" style:font-size-complex="16pt"/>
    </style:style>
    <style:style style:name="P13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font-size="16pt" fo:letter-spacing="normal" fo:font-style="normal" fo:font-weight="normal" officeooo:rsid="001a8338" officeooo:paragraph-rsid="001a8338" style:font-size-asian="16pt" style:font-size-complex="16pt"/>
    </style:style>
    <style:style style:name="P1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font-size="16pt" fo:letter-spacing="normal" fo:font-style="normal" fo:font-weight="normal" officeooo:rsid="00296383" officeooo:paragraph-rsid="00296383" style:font-size-asian="16pt" style:font-size-complex="16pt"/>
    </style:style>
    <style:style style:name="P15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3pt" officeooo:rsid="001f80d0" officeooo:paragraph-rsid="00296383" style:font-size-asian="13pt" style:font-size-complex="13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277bfe"/>
    </style:style>
    <style:style style:name="T3" style:family="text">
      <style:text-properties officeooo:rsid="001e2acb"/>
    </style:style>
    <style:style style:name="T4" style:family="text">
      <style:text-properties officeooo:rsid="00212829"/>
    </style:style>
    <style:style style:name="T5" style:family="text">
      <style:text-properties style:text-line-through-style="none" style:text-line-through-type="none"/>
    </style:style>
    <style:style style:name="T6" style:family="text">
      <style:text-properties style:text-line-through-style="none" style:text-line-through-type="none" officeooo:rsid="00263b9d"/>
    </style:style>
    <style:style style:name="T7" style:family="text">
      <style:text-properties officeooo:rsid="002454bd"/>
    </style:style>
    <style:style style:name="T8" style:family="text">
      <style:text-properties officeooo:rsid="00263b9d"/>
    </style:style>
    <style:style style:name="T9" style:family="text">
      <style:text-properties officeooo:rsid="00277bfe"/>
    </style:style>
    <style:style style:name="T10" style:family="text">
      <style:text-properties officeooo:rsid="002963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zanowni rodzice, drodzy uczniowie.</text:p>
      <text:p text:style-name="P6"/>
      <text:p text:style-name="P7">Przesyłam prace na najbliższy tydzień. W razie wątpliwości można się ze mną skontaktować <text:s/>pod numerem 694441706 pn. - pt. 9 –<text:span text:style-name="T5"> 13, lub mailowo: </text:span><text:a xlink:type="simple" xlink:href="mailto:k.kostyra@onet.eu" text:style-name="Internet_20_link" text:visited-style-name="Visited_20_Internet_20_Link"><text:span text:style-name="T5">kostyra.</text:span></text:a><text:a xlink:type="simple" xlink:href="mailto:k.kostyra@onet.eu" text:style-name="Internet_20_link" text:visited-style-name="Visited_20_Internet_20_Link"><text:span text:style-name="T6">k</text:span></text:a><text:a xlink:type="simple" xlink:href="mailto:k.kostyra@onet.eu" text:style-name="Internet_20_link" text:visited-style-name="Visited_20_Internet_20_Link"><text:span text:style-name="T5">@</text:span></text:a><text:span text:style-name="T6">jedrus.net</text:span><text:span text:style-name="T5">. </text:span></text:p>
      <text:p text:style-name="P15">Wykonane prace <text:s/>proszę przesyłać MMS, mailem <text:span text:style-name="T7">lub wpisać do zeszytu</text:span>. </text:p>
      <text:p text:style-name="P15"><text:span text:style-name="T8">Chętnie zobaczyłabym jakieś prace.</text:span></text:p>
      <text:p text:style-name="P5"><text:span text:style-name="T8">P</text:span>owodzenia!</text:p>
      <text:p text:style-name="P3"/>
      <text:p text:style-name="P3">Klasa II</text:p>
      <text:p text:style-name="P1"/>
      <text:p text:style-name="P2">1. Przeczytaj sylabami z falbank<text:span text:style-name="T4">ami.</text:span></text:p>
      <text:p text:style-name="P2"/>
      <text:p text:style-name="P11"><text:span text:style-name="T1">Ma</text:span><text:span text:style-name="T2">ki i malwy rosną w parku</text:span><text:span text:style-name="T1">.</text:span></text:p>
      <text:p text:style-name="P8"><text:span text:style-name="T10">Pokój Bolka jest nowy i duży</text:span>.</text:p>
      <text:p text:style-name="P8"><text:span text:style-name="T10">O</text:span>d samego rana <text:span text:style-name="T10">jest ładna pogoda</text:span>.</text:p>
      <text:p text:style-name="P8">Na stole stoi <text:span text:style-name="T10">kubek Basi</text:span>.</text:p>
      <text:p text:style-name="P8"><text:span text:style-name="T10">Paula je bułkę i pije mleko</text:span>.</text:p>
      <text:p text:style-name="P8">Jola rano <text:span text:style-name="T10">robi zakupy</text:span>.</text:p>
      <text:p text:style-name="P8"/>
      <text:p text:style-name="P9">2. <text:span text:style-name="T10">Odpowiedz na pytania</text:span>.</text:p>
      <text:p text:style-name="P14">a) Co rośnie w parku?</text:p>
      <text:p text:style-name="P14">b) Co pije Paula?</text:p>
      <text:p text:style-name="P9"/>
      <text:p text:style-name="P10">3. <text:span text:style-name="T9">Podziel na wyrazy</text:span>:</text:p>
      <text:p text:style-name="P10"/>
      <text:p text:style-name="P12">Kubatamawodawatalatodomymodałatapolekozatatawagamapawadaława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19:17:52.803000000</meta:creation-date>
    <dc:date>2020-03-30T13:23:31.154000000</dc:date>
    <meta:editing-duration>PT32M26S</meta:editing-duration>
    <meta:editing-cycles>8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18" meta:word-count="101" meta:character-count="664" meta:non-whitespace-character-count="576"/>
  </office:meta>
</office:document-meta>
</file>