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6pt" fo:letter-spacing="normal" fo:font-style="normal" fo:font-weight="normal" officeooo:rsid="001a8338" officeooo:paragraph-rsid="001a8338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6pt" fo:font-weight="bold" officeooo:rsid="001a8338" officeooo:paragraph-rsid="001a8338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3pt" officeooo:rsid="001f80d0" officeooo:paragraph-rsid="0023068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23dcba" officeooo:paragraph-rsid="002ac0e8" style:font-size-asian="14pt" style:font-size-complex="14pt"/>
    </style:style>
    <style:style style:name="P9" style:family="paragraph" style:parent-style-name="Standard">
      <style:text-properties style:font-name="Times New Roman" fo:font-size="14pt" officeooo:rsid="001f80d0" officeooo:paragraph-rsid="00230688" style:font-size-asian="14pt" style:font-size-complex="14pt"/>
    </style:style>
    <style:style style:name="P10" style:family="paragraph" style:parent-style-name="Standard">
      <style:text-properties officeooo:paragraph-rsid="002ac0e8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fo:font-size="14pt" officeooo:rsid="00226545" officeooo:paragraph-rsid="002ac0e8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a8338" officeooo:paragraph-rsid="002ac0e8" style:font-size-asian="16pt" style:font-size-complex="16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77bfe" officeooo:paragraph-rsid="00277bfe" style:font-size-asian="16pt" style:font-size-complex="16pt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c10c9" officeooo:paragraph-rsid="001c10c9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ac0e8" officeooo:paragraph-rsid="002ac0e8" style:font-size-asian="16pt" style:font-size-complex="16pt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c219c" officeooo:paragraph-rsid="002c219c" style:font-size-asian="16pt" style:font-size-complex="16pt"/>
    </style:style>
    <style:style style:name="T1" style:family="text">
      <style:text-properties officeooo:rsid="00212829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284c84"/>
    </style:style>
    <style:style style:name="T4" style:family="text">
      <style:text-properties style:text-line-through-style="none" style:text-line-through-type="none" officeooo:rsid="0023deb6"/>
    </style:style>
    <style:style style:name="T5" style:family="text">
      <style:text-properties officeooo:rsid="00263b9d"/>
    </style:style>
    <style:style style:name="T6" style:family="text">
      <style:text-properties officeooo:rsid="0023dcba"/>
    </style:style>
    <style:style style:name="T7" style:family="text">
      <style:text-properties officeooo:rsid="002ac0e8"/>
    </style:style>
    <style:style style:name="T8" style:family="text">
      <style:text-properties officeooo:rsid="002c219c"/>
    </style:style>
    <style:style style:name="T9" style:family="text">
      <style:text-properties fo:font-size="14pt" officeooo:rsid="0023dcb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zanowni rodzice, drodzy uczniowie.</text:p>
      <text:p text:style-name="P7"/>
      <text:p text:style-name="P12">Przesyłam <text:span text:style-name="T6">następne prace</text:span>. Proszę o przesyłanie wykonanych <text:s/><text:span text:style-name="T6">ćwiczeń</text:span> lub zapisywanie <text:span text:style-name="T6">ich</text:span> w zeszycie.</text:p>
      <text:p text:style-name="P10"><text:span text:style-name="T9">Można się ze mną kontaktować mailowo <text:s/></text:span><text:a xlink:type="simple" xlink:href="mailto:kostyra.k@jedrus.net" text:style-name="Internet_20_link" text:visited-style-name="Visited_20_Internet_20_Link"><text:span text:style-name="T9">kostyra.k@jedrus.net</text:span></text:a><text:span text:style-name="T9"> <text:s text:c="2"/>lub telefonicznie pod numerem 694441706. Przypominam że od 09. 04 do 14. 04 jest przerwa świąteczna. </text:span></text:p>
      <text:p text:style-name="P8"><text:span text:style-name="T2">Z okazji zbliżających się świąt życzę </text:span><text:span text:style-name="T3">W</text:span><text:span text:style-name="T2">am i </text:span><text:span text:style-name="T3">W</text:span><text:span text:style-name="T2">aszym rodzinom zdrowia, spokoju i </text:span><text:span text:style-name="T4">dobrego nastroju.</text:span></text:p>
      <text:p text:style-name="P3"><text:span text:style-name="T5">P</text:span>o<text:span text:style-name="T7">zdrowienia</text:span>!</text:p>
      <text:p text:style-name="P4"/>
      <text:p text:style-name="P6">Klasa II</text:p>
      <text:p text:style-name="P1"/>
      <text:p text:style-name="P2">1. Przeczytaj sylabami z falbank<text:span text:style-name="T1">ami.</text:span></text:p>
      <text:p text:style-name="P11">Mama <text:span text:style-name="T8">g</text:span>otuje jagodową zupę. <text:s text:c="65"/>Tata pracuje na polu. <text:s text:c="68"/>Ola rysuje dom. <text:s text:c="90"/>Janek maluje płot.</text:p>
      <text:p text:style-name="P13"/>
      <text:p text:style-name="P13"/>
      <text:p text:style-name="P15">2. <text:span text:style-name="T7">Ułóż zdania.</text:span></text:p>
      <text:p text:style-name="P18">ma domek mały mama</text:p>
      <text:p text:style-name="P18">kupi Ola <text:s/>buraków <text:s text:c="2"/>dużo </text:p>
      <text:p text:style-name="P19">mamy rysuje Zuzia maki dla </text:p>
      <text:p text:style-name="P14"/>
      <text:p text:style-name="P17"/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4-06T11:21:42.702000000</dc:date>
    <meta:editing-duration>PT47M31S</meta:editing-duration>
    <meta:editing-cycles>9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2" meta:word-count="93" meta:character-count="839" meta:non-whitespace-character-count="525"/>
  </office:meta>
</office:document-meta>
</file>