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6pt" officeooo:rsid="002986ad" officeooo:paragraph-rsid="002aa260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2be65d" officeooo:paragraph-rsid="002986ad" style:font-size-asian="16pt" style:font-size-complex="16pt"/>
    </style:style>
    <style:style style:name="P6" style:family="paragraph" style:parent-style-name="Standard">
      <style:text-properties style:font-name="Times New Roman" fo:font-size="15pt" officeooo:rsid="001f80d0" officeooo:paragraph-rsid="00230688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officeooo:rsid="001f80d0" officeooo:paragraph-rsid="00230688" style:font-size-asian="15pt" style:font-size-complex="1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5pt" officeooo:rsid="001e2acb" officeooo:paragraph-rsid="001f7819" style:font-size-asian="15pt" style:font-size-complex="15pt"/>
    </style:style>
    <style:style style:name="P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5pt" officeooo:rsid="001f80d0" officeooo:paragraph-rsid="00230688" style:font-size-asian="15pt" style:font-size-complex="15pt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6pt" officeooo:rsid="002aa260" officeooo:paragraph-rsid="002aa260" style:font-size-asian="16pt" style:font-size-complex="16pt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8pt" fo:letter-spacing="normal" fo:font-style="normal" fo:font-weight="normal" officeooo:rsid="002986ad" officeooo:paragraph-rsid="002986ad" style:font-size-asian="18pt" style:font-size-complex="18p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8pt" fo:letter-spacing="normal" fo:font-style="normal" fo:font-weight="normal" style:font-size-asian="18pt" style:font-size-complex="18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2aa260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5afe1"/>
    </style:style>
    <style:style style:name="T3" style:family="text">
      <style:text-properties officeooo:rsid="002454bd"/>
    </style:style>
    <style:style style:name="T4" style:family="text">
      <style:text-properties officeooo:rsid="002cfc65"/>
    </style:style>
    <style:style style:name="T5" style:family="text">
      <style:text-properties style:font-name="Times New Roman" fo:font-size="16pt" officeooo:rsid="002986ad" style:font-size-asian="16pt" style:font-size-complex="16pt"/>
    </style:style>
    <style:style style:name="T6" style:family="text">
      <style:text-properties style:font-name="Times New Roman" fo:font-size="16pt" officeooo:rsid="002cfc6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zanowni rodzice, drodzy uczniowie.</text:p>
      <text:p text:style-name="P6"/>
      <text:p text:style-name="P7">Przesyłam prace na najbliższy tydzień. W razie wątpliwości można się ze mną skontaktować telefonicznie pod numerem 694441706 pn. - pt. 9 –<text:span text:style-name="T1"> 13, lub mailowo: </text:span><text:span text:style-name="T2">kostyra.k@jedrus.net</text:span></text:p>
      <text:p text:style-name="P9">Wykonane prace <text:s/>proszę przesyłać MMS , mailem <text:span text:style-name="T3">lub wpisać <text:s text:c="2"/>do zeszytu</text:span>.</text:p>
      <text:p text:style-name="P8">Życzę powodzenia</text:p>
      <text:p text:style-name="P3"/>
      <text:p text:style-name="P3"/>
      <text:p text:style-name="P3">Klasa II</text:p>
      <text:p text:style-name="P1"/>
      <text:p text:style-name="P5">1.Przeczytaj tekst z falbankami.</text:p>
      <text:p text:style-name="P2"/>
      <text:p text:style-name="P11">Jola lubi lody malinowe. Kama robi zakupy.</text:p>
      <text:p text:style-name="P11">Ula rysuje koniki i kozy. Mama kupi kolorowe gumki.</text:p>
      <text:p text:style-name="P12"/>
      <text:p text:style-name="P4"/>
      <text:p text:style-name="P13"><text:span text:style-name="T5">2. P</text:span><text:span text:style-name="T6">ołącz sylaby:</text:span></text:p>
      <text:p text:style-name="P4"><text:s text:c="8"/>po+most <text:span text:style-name="T4">=</text:span> <text:s text:c="32"/>kot+ki <text:span text:style-name="T4">=</text:span></text:p>
      <text:p text:style-name="P10"><text:s text:c="8"/>las+ka <text:span text:style-name="T4">=</text:span> <text:s text:c="36"/>ryba+ki <text:span text:style-name="T4">=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4-19T16:30:38.973000000</dc:date>
    <meta:editing-duration>PT45M12S</meta:editing-duration>
    <meta:editing-cycles>13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1" meta:word-count="75" meta:character-count="567" meta:non-whitespace-character-count="415"/>
  </office:meta>
</office:document-meta>
</file>