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paragraph-rsid="001a8338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3" style:family="paragraph" style:parent-style-name="Standard">
      <style:text-properties style:font-name="Times New Roman" fo:font-size="15pt" officeooo:rsid="001f80d0" officeooo:paragraph-rsid="00230688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officeooo:rsid="001f80d0" officeooo:paragraph-rsid="00230688" style:font-size-asian="15pt" style:font-size-complex="1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5pt" officeooo:rsid="001e2acb" officeooo:paragraph-rsid="001f7819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5pt" officeooo:rsid="001f80d0" officeooo:paragraph-rsid="00230688" style:font-size-asian="15pt" style:font-size-complex="15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6pt" officeooo:rsid="002e6587" officeooo:paragraph-rsid="002e6587" style:font-size-asian="16pt" style:font-size-complex="16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5afe1"/>
    </style:style>
    <style:style style:name="T3" style:family="text">
      <style:text-properties officeooo:rsid="002454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nowni rodzice, drodzy uczniowie.</text:p>
      <text:p text:style-name="P4">Przesyłam prace na najbliższy tydzień. W razie wątpliwości można się ze mną skontaktować telefonicznie pod numerem 694441706 pn. - pt. 9 –<text:span text:style-name="T1"> 13, lub mailowo: </text:span><text:span text:style-name="T2">kostyra.k@jedrus.net</text:span></text:p>
      <text:p text:style-name="P6">Wykonane prace <text:s/>proszę przesyłać MMS, mailem <text:span text:style-name="T3">lub wpisać do zeszytu</text:span>.</text:p>
      <text:p text:style-name="P5">Życzę powodzenia</text:p>
      <text:p text:style-name="P2"/>
      <text:p text:style-name="P2">Klasa II</text:p>
      <text:p text:style-name="P1"/>
      <text:p text:style-name="P7">1. Przeczytaj zdania sylabami:</text:p>
      <text:p text:style-name="P7"/>
      <text:p text:style-name="P7">Wizyta w kinie była ciekawa.</text:p>
      <text:p text:style-name="P7">Ola lubi kolorowe motyle.</text:p>
      <text:p text:style-name="P7">Kuba robi modele z papieru. </text:p>
      <text:p text:style-name="P7"/>
      <text:p text:style-name="P7">2. Przepisz zdania do zeszytu:</text:p>
      <text:p text:style-name="P7"/>
      <text:p text:style-name="P7">Jagody i maliny rosną w lesie.</text:p>
      <text:p text:style-name="P7">Jula je deser malinowy.</text:p>
      <text:p text:style-name="P7">Ula lubi deser jagodow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17:52.803000000</meta:creation-date>
    <dc:date>2020-04-25T13:47:01.096000000</dc:date>
    <meta:editing-duration>PT53M51S</meta:editing-duration>
    <meta:editing-cycles>15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3" meta:word-count="80" meta:character-count="520" meta:non-whitespace-character-count="450"/>
  </office:meta>
</office:document-meta>
</file>