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f80d0" officeooo:paragraph-rsid="001f80d0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rsid="001f80d0" officeooo:paragraph-rsid="00287866" style:font-size-asian="13pt" style:font-size-complex="13pt"/>
    </style:style>
    <style:style style:name="P3" style:family="paragraph" style:parent-style-name="Standard">
      <style:text-properties style:font-name="Times New Roman" fo:font-size="13pt" officeooo:rsid="001e93f3" officeooo:paragraph-rsid="001e93f3" style:font-size-asian="13pt" style:font-size-complex="13pt"/>
    </style:style>
    <style:style style:name="P4" style:family="paragraph" style:parent-style-name="Standard">
      <style:text-properties style:font-name="Times New Roman" fo:font-size="13pt" officeooo:rsid="001c9cf7" officeooo:paragraph-rsid="001c9cf7" style:font-size-asian="13pt" style:font-size-complex="13pt"/>
    </style:style>
    <style:style style:name="P5" style:family="paragraph" style:parent-style-name="Standard">
      <style:text-properties style:font-name="Times New Roman" fo:font-size="13pt" officeooo:rsid="001e2acb" officeooo:paragraph-rsid="001f80d0" style:font-size-asian="13pt" style:font-size-complex="13pt"/>
    </style:style>
    <style:style style:name="P6" style:family="paragraph" style:parent-style-name="Standard">
      <style:text-properties style:font-name="Times New Roman" fo:font-size="15pt" officeooo:rsid="0028fb40" officeooo:paragraph-rsid="0028fb40" style:font-size-asian="15pt" style:font-size-complex="15pt"/>
    </style:style>
    <style:style style:name="P7" style:family="paragraph" style:parent-style-name="Standard">
      <style:text-properties style:font-name="Times New Roman" fo:font-size="15pt" officeooo:rsid="0028fb40" officeooo:paragraph-rsid="002a4dd3" style:font-size-asian="15pt" style:font-size-complex="15pt"/>
    </style:style>
    <style:style style:name="P8" style:family="paragraph" style:parent-style-name="Standard">
      <style:text-properties style:font-name="Times New Roman" fo:font-size="15pt" officeooo:rsid="001c9cf7" officeooo:paragraph-rsid="001c9cf7" style:font-size-asian="15pt" style:font-size-complex="15pt"/>
    </style:style>
    <style:style style:name="P9" style:family="paragraph" style:parent-style-name="Standard">
      <style:text-properties style:font-name="Times New Roman" fo:font-size="15pt" officeooo:rsid="00291d71" officeooo:paragraph-rsid="00291d71" style:font-size-asian="15pt" style:font-size-complex="15pt"/>
    </style:style>
    <style:style style:name="P10" style:family="paragraph" style:parent-style-name="Standard">
      <style:text-properties style:font-name="Times New Roman" fo:font-size="15pt" officeooo:rsid="002a7562" officeooo:paragraph-rsid="002a7562" style:font-size-asian="15pt" style:font-size-complex="15pt"/>
    </style:style>
    <style:style style:name="P11" style:family="paragraph" style:parent-style-name="Standard">
      <style:text-properties style:font-name="Times New Roman" fo:font-size="15pt" officeooo:rsid="002a7562" officeooo:paragraph-rsid="002aedb7" style:font-size-asian="15pt" style:font-size-complex="15pt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3pt" officeooo:rsid="001f80d0" officeooo:paragraph-rsid="00287866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3pt" officeooo:rsid="00263b9d" officeooo:paragraph-rsid="00287866" style:font-size-asian="13pt" style:font-size-complex="13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63b9d"/>
    </style:style>
    <style:style style:name="T3" style:family="text">
      <style:text-properties officeooo:rsid="002454bd"/>
    </style:style>
    <style:style style:name="T4" style:family="text">
      <style:text-properties officeooo:rsid="0028fb40"/>
    </style:style>
    <style:style style:name="T5" style:family="text">
      <style:text-properties officeooo:rsid="002a4dd3"/>
    </style:style>
    <style:style style:name="T6" style:family="text">
      <style:text-properties officeooo:rsid="002aedb7"/>
    </style:style>
    <style:style style:name="T7" style:family="text">
      <style:text-properties officeooo:rsid="002d1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1"/>
      <text:p text:style-name="P2">Przesyłam prace na najbliższy tydzień. W razie wątpliwości można się ze mną skontaktować <text:s/>pod numerem 694441706 pn. - pt. 9 –<text:span text:style-name="T1"> 13, lub mailowo: </text:span><text:a xlink:type="simple" xlink:href="mailto:k.kostyra@onet.eu" text:style-name="Internet_20_link" text:visited-style-name="Visited_20_Internet_20_Link"><text:span text:style-name="T1">kostyra.</text:span></text:a><text:a xlink:type="simple" xlink:href="mailto:k.kostyra@onet.eu" text:style-name="Internet_20_link" text:visited-style-name="Visited_20_Internet_20_Link"><text:span text:style-name="T2">k</text:span></text:a><text:a xlink:type="simple" xlink:href="mailto:k.kostyra@onet.eu" text:style-name="Internet_20_link" text:visited-style-name="Visited_20_Internet_20_Link"><text:span text:style-name="T1">@</text:span></text:a><text:span text:style-name="T2">jedrus.net</text:span><text:span text:style-name="T1">. </text:span></text:p>
      <text:p text:style-name="P12">Wykonane prace <text:s/>proszę przesyłać MMS, mailem <text:span text:style-name="T3">lub wpisać do zeszytu</text:span>. </text:p>
      <text:p text:style-name="P13">Chętnie zobaczyłabym jakieś prace.</text:p>
      <text:p text:style-name="P5">Życzę powodzenia!</text:p>
      <text:p text:style-name="P3"/>
      <text:p text:style-name="P3"/>
      <text:p text:style-name="P3">Klasa III-<text:span text:style-name="T6">IV</text:span> <text:s/></text:p>
      <text:p text:style-name="P4"/>
      <text:p text:style-name="P6">1. Rozwiń podane zdania .</text:p>
      <text:p text:style-name="P6">Użyj podanych wyrazów: jasne, ulewny, silny, mocno, gałęzie, na dworze, <text:span text:style-name="T5">łamie, robi kałuże</text:span>.</text:p>
      <text:p text:style-name="P8"/>
      <text:p text:style-name="P6">Słońce przygrzewa.</text:p>
      <text:p text:style-name="P8">………...<text:span text:style-name="T4">słońce przygrzewa ………...</text:span></text:p>
      <text:p text:style-name="P8"/>
      <text:p text:style-name="P8"><text:s/><text:span text:style-name="T4">Wiatr szarpie.</text:span></text:p>
      <text:p text:style-name="P8">………..<text:span text:style-name="T4">wiatr szarpie i ……….. <text:s/>………..</text:span></text:p>
      <text:p text:style-name="P8"/>
      <text:p text:style-name="P6">Deszcz pada.</text:p>
      <text:p text:style-name="P6">………...deszcz pada ………………. <text:span text:style-name="T5">i …………….. …………..</text:span></text:p>
      <text:p text:style-name="P8"/>
      <text:p text:style-name="P8"/>
      <text:p text:style-name="P6">2. Odgadnij zagadki.</text:p>
      <text:p text:style-name="P7"/>
      <text:p text:style-name="P7"><text:span text:style-name="T6">a. </text:span>Swoim dzwo-nie-niem śpiących ludzi</text:p>
      <text:p text:style-name="P6">o wy-zna-czo-nej godzinie budzi.</text:p>
      <text:p text:style-name="P8"/>
      <text:p text:style-name="P9"><text:span text:style-name="T6">b. </text:span>Siedzą na nosie dużymi małym,</text:p>
      <text:p text:style-name="P9">można zobaczyć przez nie świat cały.</text:p>
      <text:p text:style-name="P9"/>
      <text:p text:style-name="P9"/>
      <text:p text:style-name="P11">3.Do podanych wyrazów dopisz wyrazy przeciwstawne.</text:p>
      <text:p text:style-name="P11"/>
      <text:p text:style-name="P11"><text:span text:style-name="T6">c</text:span>hudy- <text:s text:c="44"/>smaczny-</text:p>
      <text:p text:style-name="P10">duży- <text:s text:c="46"/>krzywy-</text:p>
      <text:p text:style-name="P10">dobry- <text:s text:c="44"/><text:span text:style-name="T7">mądry</text:span>-</text:p>
      <text:p text:style-name="P10">cichy- <text:s text:c="45"/>szeroki -</text:p>
      <text:p text:style-name="P10">wesoły- <text:s text:c="42"/>ciekawy-</text:p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3-31T13:47:02.726000000</dc:date>
    <meta:editing-duration>PT1H8M38S</meta:editing-duration>
    <meta:editing-cycles>13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25" meta:word-count="125" meta:character-count="1100" meta:non-whitespace-character-count="770"/>
  </office:meta>
</office:document-meta>
</file>