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rsid="001e93f3" officeooo:paragraph-rsid="001e93f3" style:font-size-asian="13pt" style:font-size-complex="13pt"/>
    </style:style>
    <style:style style:name="P2" style:family="paragraph" style:parent-style-name="Standard">
      <style:text-properties style:font-name="Times New Roman" fo:font-size="13pt" officeooo:rsid="001c9cf7" officeooo:paragraph-rsid="001c9cf7" style:font-size-asian="13pt" style:font-size-complex="13pt"/>
    </style:style>
    <style:style style:name="P3" style:family="paragraph" style:parent-style-name="Standard">
      <style:text-properties style:font-name="Times New Roman" fo:font-size="13pt" fo:font-weight="bold" officeooo:rsid="001e93f3" officeooo:paragraph-rsid="001e93f3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6pt" officeooo:rsid="0028fb40" officeooo:paragraph-rsid="0028fb40" style:font-size-asian="16pt" style:font-size-complex="16pt"/>
    </style:style>
    <style:style style:name="P5" style:family="paragraph" style:parent-style-name="Standard">
      <style:text-properties style:font-name="Times New Roman" fo:font-size="16pt" officeooo:rsid="0028fb40" officeooo:paragraph-rsid="002a4dd3" style:font-size-asian="16pt" style:font-size-complex="16pt"/>
    </style:style>
    <style:style style:name="P6" style:family="paragraph" style:parent-style-name="Standard">
      <style:text-properties style:font-name="Times New Roman" fo:font-size="16pt" officeooo:rsid="002e50cd" officeooo:paragraph-rsid="002f6aff" style:font-size-asian="16pt" style:font-size-complex="16pt"/>
    </style:style>
    <style:style style:name="P7" style:family="paragraph" style:parent-style-name="Standard">
      <style:text-properties style:font-name="Times New Roman" fo:font-size="16pt" officeooo:rsid="002e50cd" officeooo:paragraph-rsid="002e50cd" style:font-size-asian="16pt" style:font-size-complex="16pt"/>
    </style:style>
    <style:style style:name="P8" style:family="paragraph" style:parent-style-name="Standard">
      <style:text-properties style:font-name="Times New Roman" fo:font-size="16pt" officeooo:rsid="002f6aff" officeooo:paragraph-rsid="002f6aff" style:font-size-asian="16pt" style:font-size-complex="16pt"/>
    </style:style>
    <style:style style:name="P9" style:family="paragraph" style:parent-style-name="Standard">
      <style:text-properties style:font-name="Times New Roman" fo:font-size="16pt" officeooo:rsid="002d5679" officeooo:paragraph-rsid="002d5679" style:font-size-asian="16pt" style:font-size-complex="16pt"/>
    </style:style>
    <style:style style:name="P10" style:family="paragraph" style:parent-style-name="Standard">
      <style:text-properties style:font-name="Times New Roman" fo:font-size="16pt" officeooo:rsid="001c9cf7" officeooo:paragraph-rsid="001c9cf7" style:font-size-asian="16pt" style:font-size-complex="16pt"/>
    </style:style>
    <style:style style:name="P11" style:family="paragraph" style:parent-style-name="Standard">
      <style:text-properties style:font-name="Times New Roman" fo:font-size="16pt" officeooo:rsid="001f80d0" officeooo:paragraph-rsid="001f80d0" style:font-size-asian="16pt" style:font-size-complex="16pt"/>
    </style:style>
    <style:style style:name="P12" style:family="paragraph" style:parent-style-name="Standard">
      <style:text-properties style:font-name="Times New Roman" fo:font-size="14pt" officeooo:rsid="0023dcba" officeooo:paragraph-rsid="002f6aff" style:font-size-asian="14pt" style:font-size-complex="14pt"/>
    </style:style>
    <style:style style:name="P13" style:family="paragraph" style:parent-style-name="Standard">
      <style:text-properties officeooo:paragraph-rsid="002f6aff"/>
    </style:style>
    <style:style style:name="P14" style:family="paragraph" style:parent-style-name="Standard">
      <style:text-properties fo:font-size="16pt" officeooo:paragraph-rsid="00291d71" style:font-size-asian="16pt" style:font-size-complex="16pt"/>
    </style:style>
    <style:style style:name="P15" style:family="paragraph" style:parent-style-name="Standard">
      <style:text-properties fo:font-size="14pt" officeooo:rsid="00226545" officeooo:paragraph-rsid="002f6aff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officeooo:rsid="002f6aff" officeooo:paragraph-rsid="002f6aff" style:font-size-asian="14pt" style:font-size-complex="14pt"/>
    </style:style>
    <style:style style:name="P17" style:family="paragraph" style:parent-style-name="Standard">
      <style:text-properties style:font-name="Times New Roman" fo:font-size="16pt" officeooo:rsid="002d5679" officeooo:paragraph-rsid="002a4dd3" style:font-size-asian="16pt" style:font-size-complex="16pt"/>
    </style:style>
    <style:style style:name="P18" style:family="paragraph" style:parent-style-name="Standard">
      <style:text-properties style:font-name="Times New Roman" fo:font-size="16pt" officeooo:rsid="002aedb7" officeooo:paragraph-rsid="00291d71" style:font-size-asian="16pt" style:font-size-complex="16pt"/>
    </style:style>
    <style:style style:name="T1" style:family="text">
      <style:text-properties officeooo:rsid="002aedb7"/>
    </style:style>
    <style:style style:name="T2" style:family="text">
      <style:text-properties fo:font-variant="normal" fo:text-transform="none" fo:color="#000000" style:font-name="Arial1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2d5679" style:font-weight-asian="normal" style:font-weight-complex="normal"/>
    </style:style>
    <style:style style:name="T5" style:family="text">
      <style:text-properties style:font-name="Times New Roman" officeooo:rsid="002aedb7"/>
    </style:style>
    <style:style style:name="T6" style:family="text">
      <style:text-properties style:font-name="Times New Roman" officeooo:rsid="002d5679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font-size="14pt" officeooo:rsid="0023dcba" style:font-size-asian="14pt" style:font-size-complex="14pt"/>
    </style:style>
    <style:style style:name="T9" style:family="text">
      <style:text-properties style:font-name="Arial Black"/>
    </style:style>
    <style:style style:name="T10" style:family="text">
      <style:text-properties officeooo:rsid="002e50cd"/>
    </style:style>
    <style:style style:name="T11" style:family="text">
      <style:text-properties officeooo:rsid="002f6aff"/>
    </style:style>
    <style:style style:name="T12" style:family="text">
      <style:text-properties officeooo:rsid="00284c84"/>
    </style:style>
    <style:style style:name="T13" style:family="text">
      <style:text-properties officeooo:rsid="0023deb6"/>
    </style:style>
    <style:style style:name="T14" style:family="text">
      <style:text-properties officeooo:rsid="0023dc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zanowni rodzice, drodzy uczniowie.</text:p>
      <text:p text:style-name="P15"/>
      <text:p text:style-name="P15">Przesyłam <text:span text:style-name="T14">następne prace</text:span>. Proszę o przesyłanie wykonanych <text:s/><text:span text:style-name="T14">ćwiczeń</text:span> lub zapisywanie <text:span text:style-name="T14">ich</text:span> w zeszycie.</text:p>
      <text:p text:style-name="P13"><text:span text:style-name="T8">Można się ze mną kontaktować mailowo <text:s/></text:span><text:a xlink:type="simple" xlink:href="mailto:kostyra.k@jedrus.net" text:style-name="Internet_20_link" text:visited-style-name="Visited_20_Internet_20_Link"><text:span text:style-name="T8">kostyra.k@jedrus.net</text:span></text:a><text:span text:style-name="T8"> <text:s/>lub telefonicznie pod numerem 694441706. Przypominam że od 09. 04 do 14. 04 jest przerwa świąteczna. </text:span></text:p>
      <text:p text:style-name="P12">Z okazji zbliżających się świąt życzę <text:span text:style-name="T12">W</text:span>am i <text:span text:style-name="T12">W</text:span>aszym rodzinom zdrowia, spokoju i <text:span text:style-name="T13">dobrego nastroju.</text:span></text:p>
      <text:p text:style-name="P16"/>
      <text:p text:style-name="P16">Pozdrawiam</text:p>
      <text:p text:style-name="P1"/>
      <text:p text:style-name="P1"/>
      <text:p text:style-name="P1"/>
      <text:p text:style-name="P3">Klasa III - <text:span text:style-name="T1">IV</text:span> <text:s/></text:p>
      <text:p text:style-name="P2"/>
      <text:p text:style-name="P4">1. <text:span text:style-name="T10">Ułóż</text:span> zdania <text:span text:style-name="T10">z rozsypanki</text:span>.</text:p>
      <text:p text:style-name="P6"/>
      <text:p text:style-name="P6"/>
      <text:p text:style-name="P6"><text:span text:style-name="T11">na</text:span> <text:s/>bazie wazonie w szare stoją <text:span text:style-name="T11">stole</text:span></text:p>
      <text:p text:style-name="P7"/>
      <text:p text:style-name="P7">zielony Marcin w doniczce owies posiał</text:p>
      <text:p text:style-name="P7"/>
      <text:p text:style-name="P7">dzieci pisanki koszyczka wkładają do kolorowe</text:p>
      <text:p text:style-name="P8"/>
      <text:p text:style-name="P8">stole są przysmaki wielkanocne na </text:p>
      <text:p text:style-name="P8"/>
      <text:p text:style-name="P8">potrawą żurek jest wielkanocną smaczny</text:p>
      <text:p text:style-name="P8"/>
      <text:p text:style-name="P4"/>
      <text:p text:style-name="P4">2. Odgadnij zagadki.</text:p>
      <text:p text:style-name="P5"/>
      <text:p text:style-name="P5"/>
      <text:p text:style-name="P17">a. W zimie i w lecie siedzi na parapecie,</text:p>
      <text:p text:style-name="P9"><text:s text:c="4"/>czeka na okruszki co mu przyniesiecie.</text:p>
      <text:p text:style-name="P10"/>
      <text:p text:style-name="P18"/>
      <text:p text:style-name="P14"><text:span text:style-name="T5">b. </text:span><text:span text:style-name="T6">W wielkanocnym koszyczku</text:span><text:span text:style-name="T5"> </text:span><text:span text:style-name="T2"><text:line-break/> <text:s text:c="3"/></text:span><text:span text:style-name="T4">leżeć będą sobie</text:span><text:span text:style-name="T7"><text:line-break/> <text:s text:c="3"/></text:span><text:span text:style-name="T3">Zanim je tam włożę,</text:span><text:span text:style-name="T7"><text:line-break/> <text:s text:c="3"/></text:span><text:span text:style-name="T3">ślicznie je ozdobię.</text:span><text:span text:style-name="T9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8:34:02.656000000</meta:creation-date>
    <dc:date>2020-04-06T12:07:51.644000000</dc:date>
    <meta:editing-duration>PT1H24M23S</meta:editing-duration>
    <meta:editing-cycles>15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6" meta:word-count="126" meta:character-count="838" meta:non-whitespace-character-count="702"/>
  </office:meta>
</office:document-meta>
</file>