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officeooo:rsid="001e93f3" officeooo:paragraph-rsid="001e93f3" style:font-size-asian="13pt" style:font-size-complex="13pt"/>
    </style:style>
    <style:style style:name="P2" style:family="paragraph" style:parent-style-name="Standard">
      <style:text-properties style:font-name="Times New Roman" fo:font-size="13pt" fo:font-weight="bold" officeooo:rsid="001e93f3" officeooo:paragraph-rsid="001e93f3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6pt" officeooo:rsid="001f80d0" officeooo:paragraph-rsid="001f80d0" style:font-size-asian="16pt" style:font-size-complex="16pt"/>
    </style:style>
    <style:style style:name="P4" style:family="paragraph" style:parent-style-name="Standard">
      <style:text-properties style:font-name="Times New Roman" fo:font-size="15pt" officeooo:rsid="0028fb40" officeooo:paragraph-rsid="0028fb40" style:font-size-asian="15pt" style:font-size-complex="15pt"/>
    </style:style>
    <style:style style:name="P5" style:family="paragraph" style:parent-style-name="Standard">
      <style:text-properties style:font-name="Times New Roman" fo:font-size="15pt" officeooo:rsid="0028fb40" officeooo:paragraph-rsid="0032c471" style:font-size-asian="15pt" style:font-size-complex="15pt"/>
    </style:style>
    <style:style style:name="P6" style:family="paragraph" style:parent-style-name="Standard">
      <style:text-properties style:font-name="Times New Roman" fo:font-size="15pt" officeooo:rsid="0030aa25" officeooo:paragraph-rsid="0030aa25" style:font-size-asian="15pt" style:font-size-complex="15pt"/>
    </style:style>
    <style:style style:name="P7" style:family="paragraph" style:parent-style-name="Standard">
      <style:text-properties style:font-name="Times New Roman" fo:font-size="15pt" officeooo:rsid="0030aa25" officeooo:paragraph-rsid="0031dca1" style:font-size-asian="15pt" style:font-size-complex="15pt"/>
    </style:style>
    <style:style style:name="P8" style:family="paragraph" style:parent-style-name="Standard">
      <style:text-properties style:font-name="Times New Roman" fo:font-size="15pt" officeooo:rsid="001c9cf7" officeooo:paragraph-rsid="001c9cf7" style:font-size-asian="15pt" style:font-size-complex="15pt"/>
    </style:style>
    <style:style style:name="P9" style:family="paragraph" style:parent-style-name="Standard">
      <style:text-properties style:font-name="Times New Roman" fo:font-size="15pt" fo:font-weight="bold" officeooo:rsid="001e93f3" officeooo:paragraph-rsid="001e93f3" style:font-size-asian="15pt" style:font-weight-asian="bold" style:font-size-complex="15pt" style:font-weight-complex="bold"/>
    </style:style>
    <style:style style:name="P10" style:family="paragraph" style:parent-style-name="Standard">
      <style:text-properties officeooo:paragraph-rsid="002f6aff"/>
    </style:style>
    <style:style style:name="P11" style:family="paragraph" style:parent-style-name="Standard">
      <style:text-properties fo:font-size="14pt" officeooo:rsid="00226545" officeooo:paragraph-rsid="002f6af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4pt" officeooo:rsid="002f6aff" officeooo:paragraph-rsid="002f6aff" style:font-size-asian="14pt" style:font-size-complex="14pt"/>
    </style:style>
    <style:style style:name="P13" style:family="paragraph" style:parent-style-name="Standard">
      <style:text-properties style:font-name="Arial Black" fo:font-size="15pt" officeooo:paragraph-rsid="0028fb40" style:font-size-asian="15pt" style:font-size-complex="15pt"/>
    </style:style>
    <style:style style:name="P14" style:family="paragraph" style:parent-style-name="Standard">
      <style:text-properties style:font-name="Times New Roman" fo:font-size="15pt" officeooo:rsid="002e50cd" officeooo:paragraph-rsid="0032c471" style:font-size-asian="15pt" style:font-size-complex="15pt"/>
    </style:style>
    <style:style style:name="P15" style:family="paragraph" style:parent-style-name="Standard">
      <style:text-properties style:font-name="Times New Roman" fo:font-size="16pt" officeooo:rsid="0030aa25" officeooo:paragraph-rsid="0031dca1" style:font-size-asian="16pt" style:font-size-complex="16pt"/>
    </style:style>
    <style:style style:name="T1" style:family="text">
      <style:text-properties officeooo:rsid="002aedb7"/>
    </style:style>
    <style:style style:name="T2" style:family="text">
      <style:text-properties fo:font-size="14pt" officeooo:rsid="0023dcba" style:font-size-asian="14pt" style:font-size-complex="14pt"/>
    </style:style>
    <style:style style:name="T3" style:family="text">
      <style:text-properties officeooo:rsid="002e50cd"/>
    </style:style>
    <style:style style:name="T4" style:family="text">
      <style:text-properties officeooo:rsid="0023dcba"/>
    </style:style>
    <style:style style:name="T5" style:family="text">
      <style:text-properties officeooo:rsid="0030aa25"/>
    </style:style>
    <style:style style:name="T6" style:family="text">
      <style:text-properties officeooo:rsid="0031dca1"/>
    </style:style>
    <style:style style:name="T7" style:family="text">
      <style:text-properties officeooo:rsid="0032c471"/>
    </style:style>
    <style:style style:name="T8" style:family="text">
      <style:text-properties officeooo:rsid="001da8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zanowni rodzice, drodzy uczniowie.</text:p>
      <text:p text:style-name="P11"/>
      <text:p text:style-name="P11">Przesyłam <text:span text:style-name="T4">następne prace</text:span>. Proszę o przesyłanie wykonanych <text:s/><text:span text:style-name="T4">ćwiczeń</text:span> lub zapisywanie <text:span text:style-name="T4">ich</text:span> w zeszycie.</text:p>
      <text:p text:style-name="P10"><text:span text:style-name="T2">Można się ze mną kontaktować mailowo <text:s/></text:span><text:a xlink:type="simple" xlink:href="mailto:kostyra.k@jedrus.net" text:style-name="Internet_20_link" text:visited-style-name="Visited_20_Internet_20_Link"><text:span text:style-name="T2">kostyra.k@jedrus.net</text:span></text:a><text:span text:style-name="T2"> <text:s/>lub telefonicznie pod numerem 694441706. </text:span></text:p>
      <text:p text:style-name="P12"/>
      <text:p text:style-name="P12">Pozdrawiam</text:p>
      <text:p text:style-name="P1"/>
      <text:p text:style-name="P1"/>
      <text:p text:style-name="P1"/>
      <text:p text:style-name="P2"/>
      <text:p text:style-name="P9">Klasa III - <text:span text:style-name="T1">IV</text:span> <text:s/></text:p>
      <text:p text:style-name="P8"/>
      <text:p text:style-name="P4"/>
      <text:p text:style-name="P5">1. <text:span text:style-name="T3">Ułóż</text:span> <text:span text:style-name="T5">po jednym zdaniu</text:span> <text:span text:style-name="T3">z wyrazami które rozpoczynają się na litery:</text:span></text:p>
      <text:p text:style-name="P14">m, p, w, s, k, a, i, o.</text:p>
      <text:p text:style-name="P6"/>
      <text:p text:style-name="P15">Zdania mogą mieć <text:span text:style-name="T8">wyrazy łączące</text:span> <text:span text:style-name="T6">(i, ale, oraz, lub, ponieważ, nad, pod, za, na)</text:span> <text:span text:style-name="T8">rozpoczynające się na </text:span>inne litery.</text:p>
      <text:p text:style-name="P7"/>
      <text:p text:style-name="P7"><text:span text:style-name="T6">M</text:span>ają mieć <text:span text:style-name="T6">minimum</text:span> 5 <text:span text:style-name="T6">wyrazów.</text:span></text:p>
      <text:p text:style-name="P6"/>
      <text:p text:style-name="P6">np.: Jutro Jola jedzie <text:span text:style-name="T7">J</text:span>aguarem nad jezioro.</text:p>
      <text:p text:style-name="P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8:34:02.656000000</meta:creation-date>
    <dc:date>2020-04-14T12:15:46.228000000</dc:date>
    <meta:editing-duration>PT1H46M14S</meta:editing-duration>
    <meta:editing-cycles>20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0" meta:word-count="85" meta:character-count="538" meta:non-whitespace-character-count="457"/>
  </office:meta>
</office:document-meta>
</file>