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e93f3" officeooo:paragraph-rsid="001e93f3" style:font-size-asian="13pt" style:font-size-complex="13pt"/>
    </style:style>
    <style:style style:name="P2" style:family="paragraph" style:parent-style-name="Standard">
      <style:text-properties style:font-name="Times New Roman" fo:font-size="13pt" fo:font-weight="bold" officeooo:rsid="001e93f3" officeooo:paragraph-rsid="001e93f3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6pt" officeooo:rsid="001f80d0" officeooo:paragraph-rsid="001f80d0" style:font-size-asian="16pt" style:font-size-complex="16pt"/>
    </style:style>
    <style:style style:name="P4" style:family="paragraph" style:parent-style-name="Standard">
      <style:text-properties officeooo:paragraph-rsid="002f6aff"/>
    </style:style>
    <style:style style:name="P5" style:family="paragraph" style:parent-style-name="Standard">
      <style:text-properties fo:font-size="14pt" officeooo:rsid="00226545" officeooo:paragraph-rsid="002f6a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officeooo:rsid="002f6aff" officeooo:paragraph-rsid="002f6aff" style:font-size-asian="14pt" style:font-size-complex="14pt"/>
    </style:style>
    <style:style style:name="P7" style:family="paragraph" style:parent-style-name="Standard">
      <style:text-properties style:text-line-through-style="none" style:text-line-through-type="none" style:font-name="Times New Roman" fo:font-size="16pt" officeooo:rsid="0035ee6f" officeooo:paragraph-rsid="0035ee6f" style:font-size-asian="16pt" style:font-size-complex="16pt"/>
    </style:style>
    <style:style style:name="P8" style:family="paragraph" style:parent-style-name="Standard">
      <style:text-properties style:text-line-through-style="none" style:text-line-through-type="none" style:font-name="Times New Roman" fo:font-size="16pt" officeooo:rsid="0035ef5d" officeooo:paragraph-rsid="0035ee6f" style:font-size-asian="16pt" style:font-size-complex="16pt"/>
    </style:style>
    <style:style style:name="P9" style:family="paragraph" style:parent-style-name="Standard">
      <style:text-properties style:text-line-through-style="none" style:text-line-through-type="none" style:font-name="Times New Roman" fo:font-size="16pt" officeooo:rsid="0035ef5d" officeooo:paragraph-rsid="0035ef5d" style:font-size-asian="16pt" style:font-size-complex="16pt"/>
    </style:style>
    <style:style style:name="P10" style:family="paragraph" style:parent-style-name="Standard">
      <style:text-properties style:text-line-through-style="none" style:text-line-through-type="none" style:font-name="Times New Roman" fo:font-size="16pt" officeooo:rsid="0036c063" officeooo:paragraph-rsid="0036c063" style:font-size-asian="16pt" style:font-size-complex="16pt"/>
    </style:style>
    <style:style style:name="P11" style:family="paragraph" style:parent-style-name="Standard">
      <style:text-properties style:font-name="Times New Roman" fo:font-size="16pt" fo:font-weight="bold" officeooo:rsid="001e93f3" officeooo:paragraph-rsid="001e93f3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Times New Roman" fo:font-size="16pt" officeooo:rsid="001c9cf7" officeooo:paragraph-rsid="001c9cf7" style:font-size-asian="16pt" style:font-size-complex="16pt"/>
    </style:style>
    <style:style style:name="P13" style:family="paragraph" style:parent-style-name="Standard">
      <style:text-properties style:font-name="Times New Roman" fo:font-size="16pt" officeooo:rsid="0028fb40" officeooo:paragraph-rsid="0028fb40" style:font-size-asian="16pt" style:font-size-complex="16pt"/>
    </style:style>
    <style:style style:name="P14" style:family="paragraph" style:parent-style-name="Standard">
      <style:text-properties style:font-name="Times New Roman" fo:font-size="16pt" officeooo:rsid="0035ee6f" officeooo:paragraph-rsid="0035ee6f" style:font-size-asian="16pt" style:font-size-complex="16pt"/>
    </style:style>
    <style:style style:name="T1" style:family="text">
      <style:text-properties officeooo:rsid="002aedb7"/>
    </style:style>
    <style:style style:name="T2" style:family="text">
      <style:text-properties fo:font-size="14pt" officeooo:rsid="0023dcba" style:font-size-asian="14pt" style:font-size-complex="14pt"/>
    </style:style>
    <style:style style:name="T3" style:family="text">
      <style:text-properties officeooo:rsid="0023dcba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35ef5d"/>
    </style:style>
    <style:style style:name="T7" style:family="text">
      <style:text-properties style:text-line-through-style="none" style:text-line-through-type="none" officeooo:rsid="0036c063"/>
    </style:style>
    <style:style style:name="T8" style:family="text">
      <style:text-properties officeooo:rsid="003728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nowni rodzice, drodzy uczniowie.</text:p>
      <text:p text:style-name="P5"/>
      <text:p text:style-name="P5">Przesyłam <text:span text:style-name="T3">następne prace</text:span>. Proszę o przesyłanie wykonanych <text:s/><text:span text:style-name="T3">ćwiczeń</text:span> lub zapisywanie <text:span text:style-name="T3">ich</text:span> w zeszycie.</text:p>
      <text:p text:style-name="P4"><text:span text:style-name="T2">Można się ze mną kontaktować mailowo <text:s/></text:span><text:a xlink:type="simple" xlink:href="mailto:kostyra.k@jedrus.net" text:style-name="Internet_20_link" text:visited-style-name="Visited_20_Internet_20_Link"><text:span text:style-name="T2">kostyra.k@jedrus.net</text:span></text:a><text:span text:style-name="T2"> <text:s/>lub telefonicznie pod numerem 694441706. </text:span></text:p>
      <text:p text:style-name="P6"/>
      <text:p text:style-name="P6">Pozdrawiam</text:p>
      <text:p text:style-name="P1"/>
      <text:p text:style-name="P1"/>
      <text:p text:style-name="P1"/>
      <text:p text:style-name="P2"/>
      <text:p text:style-name="P11">Klasa III - <text:span text:style-name="T1">IV</text:span> <text:s/></text:p>
      <text:p text:style-name="P12"/>
      <text:p text:style-name="P13"/>
      <text:p text:style-name="P14">1. Ułóż wyrazy. </text:p>
      <text:p text:style-name="P14"><text:span text:style-name="T8">l</text:span>erz-ta <text:s text:c="30"/>darz-ka-len </text:p>
      <text:p text:style-name="P14">rzeń-ko <text:s text:c="30"/>rzy-wo-wa</text:p>
      <text:p text:style-name="P14"><text:s/>kój-po <text:s text:c="31"/>na-rzy-ja </text:p>
      <text:p text:style-name="P14"/>
      <text:p text:style-name="P14">to-nie-pe<text:span text:style-name="T4">-</text:span><text:span text:style-name="T5">rze <text:s text:c="19"/></text:span></text:p>
      <text:p text:style-name="P7">zor-le-te-wi </text:p>
      <text:p text:style-name="P7">te-bi-blio-ka</text:p>
      <text:p text:style-name="P7"/>
      <text:p text:style-name="P7"/>
      <text:p text:style-name="P7"/>
      <text:p text:style-name="P7"/>
      <text:p text:style-name="P14"><text:span text:style-name="T5">2.</text:span><text:span text:style-name="T6">Wstaw czasowniki (</text:span><text:span text:style-name="T7">zgubił, </text:span><text:span text:style-name="T6">wyjechali, grały, poszli, </text:span><text:span text:style-name="T7">grała, </text:span><text:span text:style-name="T6">kupiła, piły, szli</text:span><text:span text:style-name="T7">)</text:span></text:p>
      <text:p text:style-name="P8"/>
      <text:p text:style-name="P9">Turyści ……… <text:s/>szlakiem po górach.</text:p>
      <text:p text:style-name="P9">Zosia <text:s text:c="2"/>……. <text:s text:c="3"/>czerwone jabłka.</text:p>
      <text:p text:style-name="P9">Harcerze <text:s/>……… <text:s text:c="3"/>rano nad jezioro.</text:p>
      <text:p text:style-name="P9">Słonie <text:s text:c="2"/>……….. <text:s/>wodę ze stawu.</text:p>
      <text:p text:style-name="P9">Zawodniczki <text:s text:c="2"/>………. <text:s/>mecz na boisku.</text:p>
      <text:p text:style-name="P9">Rodzice <text:s/>……….. <text:s text:c="3"/>na urlop w góry.</text:p>
      <text:p text:style-name="P10">Monika <text:s/>………….. w gry komputerowe.</text:p>
      <text:p text:style-name="P10">Piotrek <text:s/>………….. <text:s/>swój telefo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4-19T16:28:43.563000000</dc:date>
    <meta:editing-duration>PT1H51M13S</meta:editing-duration>
    <meta:editing-cycles>2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1" meta:word-count="95" meta:character-count="821" meta:non-whitespace-character-count="601"/>
  </office:meta>
</office:document-meta>
</file>