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14pt" officeooo:rsid="00226545" officeooo:paragraph-rsid="002f6aff" style:font-size-asian="14pt" style:font-size-complex="14pt"/>
    </style:style>
    <style:style style:name="P2" style:family="paragraph" style:parent-style-name="Standard">
      <style:paragraph-properties fo:line-height="115%" fo:text-align="start" style:justify-single-word="false"/>
      <style:text-properties fo:font-size="14pt" officeooo:rsid="00226545" officeooo:paragraph-rsid="002f6aff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Times New Roman" fo:font-size="14pt" officeooo:rsid="002f6aff" officeooo:paragraph-rsid="002f6aff" style:font-size-asian="14pt" style:font-size-complex="14pt"/>
    </style:style>
    <style:style style:name="P4" style:family="paragraph" style:parent-style-name="Standard">
      <style:paragraph-properties fo:line-height="115%"/>
      <style:text-properties style:font-name="Times New Roman" fo:font-size="16pt" officeooo:rsid="003732d4" officeooo:paragraph-rsid="003732d4" style:font-size-asian="16pt" style:font-size-complex="16pt"/>
    </style:style>
    <style:style style:name="P5" style:family="paragraph" style:parent-style-name="Standard">
      <style:paragraph-properties fo:line-height="150%"/>
      <style:text-properties style:font-name="Times New Roman" fo:font-size="16pt" officeooo:rsid="003732d4" officeooo:paragraph-rsid="003732d4" style:font-size-asian="16pt" style:font-size-complex="16pt"/>
    </style:style>
    <style:style style:name="P6" style:family="paragraph" style:parent-style-name="Standard">
      <style:paragraph-properties fo:line-height="115%"/>
      <style:text-properties style:font-name="Times New Roman" fo:font-size="16pt" officeooo:rsid="0035ee6f" officeooo:paragraph-rsid="003732d4" style:font-size-asian="16pt" style:font-size-complex="16pt"/>
    </style:style>
    <style:style style:name="P7" style:family="paragraph" style:parent-style-name="Standard">
      <style:paragraph-properties fo:line-height="115%"/>
      <style:text-properties style:font-name="Times New Roman" fo:font-size="16pt" officeooo:rsid="0038569e" officeooo:paragraph-rsid="0038569e" style:font-size-asian="16pt" style:font-size-complex="16pt"/>
    </style:style>
    <style:style style:name="P8" style:family="paragraph" style:parent-style-name="Standard">
      <style:paragraph-properties fo:line-height="115%"/>
      <style:text-properties style:font-name="Times New Roman" fo:font-size="16pt" officeooo:rsid="001f80d0" officeooo:paragraph-rsid="001f80d0" style:font-size-asian="16pt" style:font-size-complex="16pt"/>
    </style:style>
    <style:style style:name="P9" style:family="paragraph" style:parent-style-name="Standard">
      <style:paragraph-properties fo:line-height="115%"/>
      <style:text-properties style:font-name="Times New Roman" fo:font-size="16pt" officeooo:rsid="0028fb40" officeooo:paragraph-rsid="001c9cf7" style:font-size-asian="16pt" style:font-size-complex="16pt"/>
    </style:style>
    <style:style style:name="P10" style:family="paragraph" style:parent-style-name="Standard">
      <style:paragraph-properties fo:line-height="115%"/>
      <style:text-properties style:font-name="Times New Roman" fo:font-size="16pt" fo:font-weight="bold" officeooo:rsid="001e93f3" officeooo:paragraph-rsid="001e93f3" style:font-size-asian="16pt" style:font-weight-asian="bold" style:font-size-complex="16pt" style:font-weight-complex="bold"/>
    </style:style>
    <style:style style:name="P11" style:family="paragraph" style:parent-style-name="Standard">
      <style:paragraph-properties fo:line-height="115%"/>
      <style:text-properties style:font-name="Times New Roman" fo:font-size="13pt" officeooo:rsid="001e93f3" officeooo:paragraph-rsid="001e93f3" style:font-size-asian="13pt" style:font-size-complex="13pt"/>
    </style:style>
    <style:style style:name="P12" style:family="paragraph" style:parent-style-name="Standard">
      <style:paragraph-properties fo:line-height="115%"/>
      <style:text-properties officeooo:paragraph-rsid="002f6aff"/>
    </style:style>
    <style:style style:name="P13" style:family="paragraph" style:parent-style-name="Standard">
      <style:paragraph-properties fo:line-height="115%"/>
      <style:text-properties officeooo:paragraph-rsid="0038569e"/>
    </style:style>
    <style:style style:name="T1" style:family="text">
      <style:text-properties officeooo:rsid="002aedb7"/>
    </style:style>
    <style:style style:name="T2" style:family="text">
      <style:text-properties fo:font-size="14pt" officeooo:rsid="0023dcba" style:font-size-asian="14pt" style:font-size-complex="14pt"/>
    </style:style>
    <style:style style:name="T3" style:family="text">
      <style:text-properties officeooo:rsid="0023dcba"/>
    </style:style>
    <style:style style:name="T4" style:family="text">
      <style:text-properties officeooo:rsid="003732d4"/>
    </style:style>
    <style:style style:name="T5" style:family="text">
      <style:text-properties style:font-name="Times New Roman" fo:font-size="16pt" officeooo:rsid="0038569e" style:font-size-asian="16pt" style:font-size-complex="16pt"/>
    </style:style>
    <style:style style:name="T6" style:family="text">
      <style:text-properties style:font-name="Times New Roman" fo:font-size="16pt" officeooo:rsid="00394759" style:font-size-asian="16pt" style:font-size-complex="16pt"/>
    </style:style>
    <style:style style:name="T7" style:family="text">
      <style:text-properties officeooo:rsid="003947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zanowni rodzice, drodzy uczniowie.</text:p>
      <text:p text:style-name="P1"/>
      <text:p text:style-name="P2">Przesyłam <text:span text:style-name="T3">następne prace</text:span>. Proszę o przesyłanie wykonanych <text:span text:style-name="T3">ćwiczeń</text:span> lub zapisywanie <text:span text:style-name="T3">ich</text:span> w zeszycie.</text:p>
      <text:p text:style-name="P12"><text:span text:style-name="T2">Można się ze mną kontaktować mailowo <text:s/></text:span><text:a xlink:type="simple" xlink:href="mailto:kostyra.k@jedrus.net" text:style-name="Internet_20_link" text:visited-style-name="Visited_20_Internet_20_Link"><text:span text:style-name="T2">kostyra.k@jedrus.net</text:span></text:a><text:span text:style-name="T2"> <text:s/>lub telefonicznie pod numerem 694441706. </text:span></text:p>
      <text:p text:style-name="P3"/>
      <text:p text:style-name="P3">Pozdrawiam</text:p>
      <text:p text:style-name="P11"/>
      <text:p text:style-name="P11"/>
      <text:p text:style-name="P10">Klasa III - <text:span text:style-name="T1">IV</text:span> <text:s/></text:p>
      <text:p text:style-name="P9"/>
      <text:p text:style-name="P6">1. <text:span text:style-name="T4">Odszukaj przybory szkolne:</text:span></text:p>
      <text:p text:style-name="P6"/>
      <text:p text:style-name="P5">KHBVHDVJKJFPIÓROJDFHHBVJMCNCKREDKIGDJYFNSHDNFDJJFJFJJDFFGVDSFJNSDGIJFLTEMPERÓWKAKJVDKJVBVDNJJDFDJFOŁÓWEKNDHDFSJSDIUFHLKIDJIJGUMKAJFSFFNDSKJNVJDNJVJKDVNKSJVNNKJVNLINIJKAKJDSVNKJCFEMFLKMCSLKGIMJCDIJIJFIFLAMASTERGKJVMMOCIFMJIJKJOIJOIZESZYTKFJVMCLVHMCOIJCJFJLCKJFMPIÓRNIKKJDCNIFUOIOVHIJHKFHNVKDHFNVHBLOKFJNDSCVMTHJFHJHJHFDKJCYRKIELLVMIIOIOFIJFOIJPDŁUGOPISVNBVHCMVBHNVCDFNHNFJDCGBHJPLASTELINAW</text:p>
      <text:p text:style-name="P4"/>
      <text:p text:style-name="P7">2. W<text:span text:style-name="T7">staw „ż”/”rz” i wypisz wyrazy z „rz”.</text:span></text:p>
      <text:p text:style-name="P7"/>
      <text:p text:style-name="P13"><text:span text:style-name="T5">Wiewiórka skacze po d...ewach. Mieszka nad ...eką. Zbiera zapasy na zimę. Chowa o...eszki do dziupli. Część ...ołędzi i nasion zakopuje pod k...akami. Wiosną urosną z nich małe d...ewka. Inne zwie...ęta nie robią zapasów. ...ubry i jelenie nie p...ygotowują się do zimy. One </text:span><text:span text:style-name="T6">będą jadły trawę wyg...ebaną spod śniegu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8:34:02.656000000</meta:creation-date>
    <dc:date>2020-04-25T14:07:44.020000000</dc:date>
    <meta:editing-duration>PT2H1M15S</meta:editing-duration>
    <meta:editing-cycles>24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9" meta:word-count="95" meta:character-count="1034" meta:non-whitespace-character-count="942"/>
  </office:meta>
</office:document-meta>
</file>