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f80d0" officeooo:paragraph-rsid="0003f9f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rsid="001f80d0" officeooo:paragraph-rsid="00097d40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3pt" officeooo:rsid="001f80d0" officeooo:paragraph-rsid="00097d40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3pt" officeooo:rsid="00263b9d" officeooo:paragraph-rsid="00097d40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Times New Roman" fo:font-size="14pt" officeooo:rsid="0000ea48" officeooo:paragraph-rsid="0000ea48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officeooo:rsid="00011974" officeooo:paragraph-rsid="00011974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officeooo:rsid="000b79b0" officeooo:paragraph-rsid="000b79b0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Times New Roman" fo:font-size="14pt" officeooo:rsid="000bb1a4" officeooo:paragraph-rsid="000bb1a4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officeooo:rsid="000d09bb" officeooo:paragraph-rsid="000d09bb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4pt" officeooo:rsid="0000ea48" officeooo:paragraph-rsid="0000ea48" style:font-size-asian="14pt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officeooo:rsid="001e2acb" officeooo:paragraph-rsid="00097d40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font-size="14pt" officeooo:rsid="000e8712" officeooo:paragraph-rsid="000e8712" style:font-size-asian="14pt" style:font-size-complex="14pt"/>
    </style:style>
    <style:style style:name="T1" style:family="text">
      <style:text-properties officeooo:rsid="0002123b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fo:font-size="12pt" style:font-size-asian="12pt" style:font-size-complex="12pt"/>
    </style:style>
    <style:style style:name="T4" style:family="text">
      <style:text-properties style:text-line-through-style="none" style:text-line-through-type="none" fo:font-size="12pt" officeooo:rsid="00263b9d" style:font-size-asian="12pt" style:font-size-complex="12pt"/>
    </style:style>
    <style:style style:name="T5" style:family="text">
      <style:text-properties style:text-line-through-style="none" style:text-line-through-type="none" officeooo:rsid="00263b9d"/>
    </style:style>
    <style:style style:name="T6" style:family="text">
      <style:text-properties officeooo:rsid="002454bd"/>
    </style:style>
    <style:style style:name="T7" style:family="text">
      <style:text-properties officeooo:rsid="000b79b0"/>
    </style:style>
    <style:style style:name="T8" style:family="text">
      <style:text-properties officeooo:rsid="000bb1a4"/>
    </style:style>
    <style:style style:name="T9" style:family="text">
      <style:text-properties officeooo:rsid="000e8712"/>
    </style:style>
    <style:style style:name="T10" style:family="text">
      <style:text-properties officeooo:rsid="000eeb73"/>
    </style:style>
    <style:style style:name="T11" style:family="text">
      <style:text-properties officeooo:rsid="000f4a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1"/>
      <text:p text:style-name="P2">Przesyłam prace na najbliższy tydzień. W razie wątpliwości można się ze mną skontaktować <text:s/>pod numerem 694441706 pn. - pt. 9 –<text:span text:style-name="T2"> 13, lub mailowo: </text:span><text:a xlink:type="simple" xlink:href="mailto:k.kostyra@onet.eu" text:style-name="Internet_20_link" text:visited-style-name="Visited_20_Internet_20_Link"><text:span text:style-name="T2">kostyra.</text:span></text:a><text:a xlink:type="simple" xlink:href="mailto:k.kostyra@onet.eu" text:style-name="Internet_20_link" text:visited-style-name="Visited_20_Internet_20_Link"><text:span text:style-name="T5">k</text:span></text:a><text:a xlink:type="simple" xlink:href="mailto:k.kostyra@onet.eu" text:style-name="Internet_20_link" text:visited-style-name="Visited_20_Internet_20_Link"><text:span text:style-name="T2">@</text:span></text:a><text:span text:style-name="T5">jedrus.net</text:span><text:span text:style-name="T2">. </text:span></text:p>
      <text:p text:style-name="P3">Wykonane prace <text:s/>proszę przesyłać MMS, mailem <text:span text:style-name="T6">lub wpisać do zeszytu</text:span>. </text:p>
      <text:p text:style-name="P4">Chętnie zobaczyłabym jakieś prace.</text:p>
      <text:p text:style-name="P11"><text:span text:style-name="T4">P</text:span><text:span text:style-name="T3">owodzenia!</text:span></text:p>
      <text:p text:style-name="P5"/>
      <text:p text:style-name="P5">Klasa <text:span text:style-name="T11">V</text:span></text:p>
      <text:p text:style-name="P6">1. <text:span text:style-name="T1">P</text:span>rzeczytaj <text:span text:style-name="T7">podany tek</text:span>st.</text:p>
      <text:p text:style-name="P7">Irlandia to państwo w północno-zachodniej Europie. Zajmuje większą część wyspy o tej samej nazwie. Przepiękna wyspa Irlandia leży na Oceanie Atlantyckim. Jej północno-wschodni skrawek wchodzi w skład Wielkiej Brytanii i jest nazywany Irlandią Północną. <text:s text:c="2"/>W XII wieku irlandzką ziemię najechali Anglicy. Irlandczycy walczyli z nimi przez długie <text:span text:style-name="T8">stulecia</text:span>. <text:span text:style-name="T8">Odzyskali niepodległość dopiero w XX wieku. Swoją wyspą musieli się jednak podzielić z Anglikami.</text:span></text:p>
      <text:p text:style-name="P7"/>
      <text:p text:style-name="P8">a) wypisz z tekstu rzeczowniki</text:p>
      <text:p text:style-name="P8">b) wypisz z tekstu wszystkie nazwy państw i ich mieszkańców </text:p>
      <text:p text:style-name="P8">c) odpowiedz na pytania:</text:p>
      <text:p text:style-name="P8">- gdzie leży Irlandia?</text:p>
      <text:p text:style-name="P8">- z kim walczyli Irlandczycy?</text:p>
      <text:p text:style-name="P8"/>
      <text:p text:style-name="P9">2. <text:span text:style-name="T9">. Podaj wyraz i wyszukaj ile razy występuje.</text:span></text:p>
      <text:p text:style-name="P13">fhgdyrujhydsmoknhygbvfdlmkofgsmokljuyhdfnbhygsmoklwsertnjhguymcbfglkjiuhgftredsamncvbgfsmoknhytgbvghuytvfdsxzdebhygsmoklpokijuhygtfrdeswxcdfghhjyunjhgfvcdftyhnjkidjhfnvbgghy<text:span text:style-name="T10">smok</text:span>trfedwsxdcfgvhujnbvcccfvgsmokjfdsazxdsxcdxcfdcvfgtrfgtredfredfgtyhjhgfdsadfsmoknhgvfrttthgtfgtfgygtzxcdvfbghnjmkmjnhyuujhgtysmokghygtgfffr<text:span text:style-name="T10">kjhgt</text:span>rrcdfsmok<text:span text:style-name="T10">kjh</text:span>nhyhgbvfvfvgtrdxcxzsehgfdssrewdfrtgfyhtgrfvcftsmokuythgytgytgfredcfvgvfcdxdxsmakihygtfrvgyjhuhnjubvsmokwedesxcdsdfg<text:span text:style-name="T10">gfrdcsfujhysamikjdlkjijnghjfsmytrgfyhjuh</text:span></text:p>
      <text:p text:style-name="P12"><text:soft-page-break/></text:p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3-31T13:39:27.501000000</dc:date>
    <meta:editing-duration>PT23M43S</meta:editing-duration>
    <meta:editing-cycles>12</meta:editing-cycles>
    <meta:document-statistic meta:table-count="0" meta:image-count="0" meta:object-count="0" meta:page-count="2" meta:paragraph-count="15" meta:word-count="149" meta:character-count="1497" meta:non-whitespace-character-count="1355"/>
  </office:meta>
</office:document-meta>
</file>