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6pt" officeooo:rsid="001a8338" officeooo:paragraph-rsid="0015070f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23dcba" officeooo:paragraph-rsid="0015070f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4pt" officeooo:rsid="0000ea48" officeooo:paragraph-rsid="00097d40" style:font-size-asian="14pt" style:font-size-complex="14pt"/>
    </style:style>
    <style:style style:name="P4" style:family="paragraph" style:parent-style-name="Standard">
      <style:text-properties style:font-name="Times New Roman" fo:font-size="14pt" officeooo:rsid="001f80d0" officeooo:paragraph-rsid="0003f9fa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5pt" officeooo:rsid="0000ea48" officeooo:paragraph-rsid="0000ea48" style:font-size-asian="15pt" style:font-size-complex="15pt"/>
    </style:style>
    <style:style style:name="P6" style:family="paragraph" style:parent-style-name="Standard">
      <style:paragraph-properties fo:line-height="150%"/>
      <style:text-properties style:font-name="Times New Roman" fo:font-size="15pt" officeooo:rsid="0015070f" officeooo:paragraph-rsid="0015070f" style:font-size-asian="15pt" style:font-size-complex="15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5pt" officeooo:rsid="0017fc9f" officeooo:paragraph-rsid="0017fc9f" style:font-size-asian="15pt" style:font-size-complex="15pt" style:font-weight-complex="bold"/>
    </style:style>
    <style:style style:name="P8" style:family="paragraph" style:parent-style-name="Standard">
      <style:text-properties fo:font-size="14pt" officeooo:rsid="00226545" officeooo:paragraph-rsid="0015070f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6pt" fo:letter-spacing="normal" fo:font-style="normal" fo:font-weight="normal" officeooo:rsid="001a8338" officeooo:paragraph-rsid="0015070f" style:font-size-asian="16pt" style:font-size-complex="16pt"/>
    </style:style>
    <style:style style:name="P10" style:family="paragraph" style:parent-style-name="Standard">
      <style:text-properties officeooo:paragraph-rsid="0015070f"/>
    </style:style>
    <style:style style:name="P11" style:family="paragraph" style:parent-style-name="Standard">
      <style:paragraph-properties fo:line-height="150%"/>
      <style:text-properties officeooo:paragraph-rsid="00011974"/>
    </style:style>
    <style:style style:name="P12" style:family="paragraph" style:parent-style-name="Standard">
      <style:paragraph-properties fo:line-height="150%"/>
      <style:text-properties fo:font-size="15pt" officeooo:paragraph-rsid="000d09bb" style:font-size-asian="15pt" style:font-size-complex="15pt"/>
    </style:style>
    <style:style style:name="P13" style:family="paragraph" style:parent-style-name="Standard" style:list-style-name="L1">
      <style:paragraph-properties fo:line-height="150%"/>
      <style:text-properties style:font-name="Times New Roman" fo:font-size="15pt" officeooo:rsid="00170234" officeooo:paragraph-rsid="00170234" style:font-size-asian="15pt" style:font-size-complex="15pt"/>
    </style:style>
    <style:style style:name="P14" style:family="paragraph" style:parent-style-name="Standard" style:list-style-name="L1">
      <style:paragraph-properties fo:line-height="150%"/>
      <style:text-properties style:font-name="Times New Roman" fo:font-size="15pt" officeooo:rsid="0017fc9f" officeooo:paragraph-rsid="0017fc9f" style:font-size-asian="15pt" style:font-size-complex="15pt"/>
    </style:style>
    <style:style style:name="P15" style:family="paragraph" style:parent-style-name="Standard">
      <style:paragraph-properties fo:line-height="150%"/>
      <style:text-properties style:font-name="Times New Roman" fo:font-size="15pt" officeooo:rsid="0015070f" officeooo:paragraph-rsid="000d09bb" style:font-size-asian="15pt" style:font-size-complex="15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84c84"/>
    </style:style>
    <style:style style:name="T3" style:family="text">
      <style:text-properties style:text-line-through-style="none" style:text-line-through-type="none" officeooo:rsid="0023deb6"/>
    </style:style>
    <style:style style:name="T4" style:family="text">
      <style:text-properties officeooo:rsid="000f4a96"/>
    </style:style>
    <style:style style:name="T5" style:family="text">
      <style:text-properties officeooo:rsid="0023dcba"/>
    </style:style>
    <style:style style:name="T6" style:family="text">
      <style:text-properties fo:font-size="14pt" officeooo:rsid="0023dcba" style:font-size-asian="14pt" style:font-size-complex="14pt"/>
    </style:style>
    <style:style style:name="T7" style:family="text">
      <style:text-properties officeooo:rsid="00263b9d"/>
    </style:style>
    <style:style style:name="T8" style:family="text">
      <style:text-properties officeooo:rsid="002ac0e8"/>
    </style:style>
    <style:style style:name="T9" style:family="text">
      <style:text-properties style:font-name="Times New Roman" officeooo:rsid="000d09bb"/>
    </style:style>
    <style:style style:name="T10" style:family="text">
      <style:text-properties style:font-name="Times New Roman" officeooo:rsid="0015070f"/>
    </style:style>
    <style:style style:name="T11" style:family="text">
      <style:text-properties style:font-name="Times New Roman" fo:font-size="15pt" officeooo:rsid="00011974" style:font-size-asian="15pt" style:font-size-complex="15pt"/>
    </style:style>
    <style:style style:name="T12" style:family="text">
      <style:text-properties style:font-name="Times New Roman" fo:font-size="15pt" officeooo:rsid="00170234" style:font-size-asian="15pt" style:font-size-complex="15pt"/>
    </style:style>
    <style:style style:name="T13" style:family="text">
      <style:text-properties style:font-name="Times New Roman" fo:font-size="15pt" officeooo:rsid="0002123b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zanowni rodzice, drodzy uczniowie.</text:p>
      <text:p text:style-name="P8">Przesyłam <text:span text:style-name="T5">następne prace</text:span>. Proszę o przesyłanie wykonanych <text:s/><text:span text:style-name="T5">ćwiczeń</text:span> lub zapisywanie <text:span text:style-name="T5">ich</text:span> w zeszycie.</text:p>
      <text:p text:style-name="P10"><text:span text:style-name="T6">Można się ze mną kontaktować mailowo <text:s/></text:span><text:a xlink:type="simple" xlink:href="mailto:kostyra.k@jedrus.net" text:style-name="Internet_20_link" text:visited-style-name="Visited_20_Internet_20_Link"><text:span text:style-name="T6">kostyra.k@jedrus.net</text:span></text:a><text:span text:style-name="T6"> <text:s text:c="2"/>lub telefonicznie pod numerem 694441706. Przypominam że od 09. 04 do 14. 04 jest przerwa świąteczna. </text:span></text:p>
      <text:p text:style-name="P2"><text:span text:style-name="T1">Z okazji zbliżających się świąt życzę </text:span><text:span text:style-name="T2">W</text:span><text:span text:style-name="T1">am i </text:span><text:span text:style-name="T2">W</text:span><text:span text:style-name="T1">aszym rodzinom zdrowia, spokoju i </text:span><text:span text:style-name="T3">dobrego nastroju.</text:span></text:p>
      <text:p text:style-name="P9"><text:span text:style-name="T7">P</text:span>o<text:span text:style-name="T8">zdrowienia</text:span>!</text:p>
      <text:p text:style-name="P1"/>
      <text:p text:style-name="P3"/>
      <text:p text:style-name="P5">Klasa <text:span text:style-name="T4">V</text:span></text:p>
      <text:p text:style-name="P11"><text:span text:style-name="T11">1. </text:span><text:span text:style-name="T13">Z</text:span><text:span text:style-name="T12">najdź ukryta nazwę artykułu spożywczego w każdym zdaniu.</text:span></text:p>
      <text:list xml:id="list1990548464" text:style-name="L1">
        <text:list-item>
          <text:p text:style-name="P13">Piotr i Anka szanują swoje książki.</text:p>
        </text:list-item>
        <text:list-item>
          <text:p text:style-name="P13">Moja najlepsza przyjaciółka wygrała wycieczkę do Paryża.</text:p>
        </text:list-item>
        <text:list-item>
          <text:p text:style-name="P13">Lubię mieć zawsze przy sobie kawałek papieru.</text:p>
        </text:list-item>
        <text:list-item>
          <text:p text:style-name="P13">Dlaczego Paweł trzyma słowika w klatce?</text:p>
        </text:list-item>
        <text:list-item>
          <text:p text:style-name="P13">Co mają ze sobą wspólnego wyrazy: komar, gary i nauka?</text:p>
        </text:list-item>
        <text:list-item>
          <text:p text:style-name="P14">Mama kupiła Gosi sukienkę w duże czerwone grochy.</text:p>
        </text:list-item>
        <text:list-item>
          <text:p text:style-name="P14">Ta maszynka do golenia jest bardzo stara.</text:p>
        </text:list-item>
        <text:list-item>
          <text:p text:style-name="P14">Ślimak pokazał małpie rogi żeby ją wystraszyć.</text:p>
          <text:p text:style-name="P14"/>
        </text:list-item>
      </text:list>
      <text:p text:style-name="P12"><text:span text:style-name="T9">2. </text:span><text:span text:style-name="T10">Wypisz wyrazy pamiętając, że ostatnia litera jest pierwszą następnego wyrazu:</text:span></text:p>
      <text:p text:style-name="P15"/>
      <text:p text:style-name="P6">kajakrowananasankigłarbuznaczekomandosopotolalicjaksamitramwajajko</text:p>
      <text:p text:style-name="P6"/>
      <text:p text:style-name="P7">odgległośćwiczeniestradaktorabarbarubinaukanalogałąźrebakoszykolacja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18:28.255000000</meta:creation-date>
    <meta:generator>LibreOffice/6.3.5.2$Windows_X86_64 LibreOffice_project/dd0751754f11728f69b42ee2af66670068624673</meta:generator>
    <dc:date>2020-04-06T12:06:33.923000000</dc:date>
    <meta:editing-duration>PT29M28S</meta:editing-duration>
    <meta:editing-cycles>13</meta:editing-cycles>
    <meta:document-statistic meta:table-count="0" meta:image-count="0" meta:object-count="0" meta:page-count="1" meta:paragraph-count="19" meta:word-count="147" meta:character-count="1059" meta:non-whitespace-character-count="934"/>
  </office:meta>
</office:document-meta>
</file>