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5070f" style:font-size-asian="16pt" style:font-size-complex="16pt"/>
    </style:style>
    <style:style style:name="P2" style:family="paragraph" style:parent-style-name="Standard">
      <style:text-properties style:font-name="Times New Roman" fo:font-size="16pt" officeooo:rsid="0030aa25" officeooo:paragraph-rsid="001cffa9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officeooo:rsid="0000ea48" officeooo:paragraph-rsid="00097d40" style:font-size-asian="14pt" style:font-size-complex="14pt"/>
    </style:style>
    <style:style style:name="P4" style:family="paragraph" style:parent-style-name="Standard">
      <style:text-properties style:font-name="Times New Roman" fo:font-size="14pt" officeooo:rsid="001f80d0" officeooo:paragraph-rsid="0003f9fa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5pt" officeooo:rsid="0000ea48" officeooo:paragraph-rsid="0000ea48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Times New Roman" fo:font-size="15pt" officeooo:rsid="0017fc9f" officeooo:paragraph-rsid="0017fc9f" style:font-size-asian="15pt" style:font-size-complex="15pt" style:font-weight-complex="bold"/>
    </style:style>
    <style:style style:name="P7" style:family="paragraph" style:parent-style-name="Standard">
      <style:text-properties fo:font-size="14pt" officeooo:rsid="00226545" officeooo:paragraph-rsid="0015070f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6pt" fo:letter-spacing="normal" fo:font-style="normal" fo:font-weight="normal" officeooo:rsid="001a8338" officeooo:paragraph-rsid="0015070f" style:font-size-asian="16pt" style:font-size-complex="16pt"/>
    </style:style>
    <style:style style:name="P9" style:family="paragraph" style:parent-style-name="Standard">
      <style:text-properties officeooo:paragraph-rsid="0015070f"/>
    </style:style>
    <style:style style:name="P10" style:family="paragraph" style:parent-style-name="Standard">
      <style:paragraph-properties fo:line-height="150%"/>
      <style:text-properties style:font-name="Times New Roman" fo:font-size="16pt" officeooo:rsid="00170234" officeooo:paragraph-rsid="001cffa9" style:font-size-asian="16pt" style:font-size-complex="16pt"/>
    </style:style>
    <style:style style:name="P11" style:family="paragraph" style:parent-style-name="Standard">
      <style:text-properties style:font-name="Times New Roman" fo:font-size="16pt" officeooo:rsid="0028fb40" officeooo:paragraph-rsid="001da8a0" style:font-size-asian="16pt" style:font-size-complex="16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5pt" officeooo:rsid="0017fc9f" officeooo:paragraph-rsid="0017fc9f" style:font-size-asian="15pt" style:font-size-complex="15pt"/>
    </style:style>
    <style:style style:name="P13" style:family="paragraph" style:parent-style-name="Standard">
      <style:paragraph-properties fo:line-height="150%"/>
      <style:text-properties style:font-name="Times New Roman" fo:font-size="15pt" officeooo:rsid="0015070f" officeooo:paragraph-rsid="000d09bb" style:font-size-asian="15pt" style:font-size-complex="15pt" style:font-weight-complex="bold"/>
    </style:style>
    <style:style style:name="T1" style:family="text">
      <style:text-properties officeooo:rsid="000f4a96"/>
    </style:style>
    <style:style style:name="T2" style:family="text">
      <style:text-properties officeooo:rsid="0023dcba"/>
    </style:style>
    <style:style style:name="T3" style:family="text">
      <style:text-properties fo:font-size="14pt" officeooo:rsid="0023dcba" style:font-size-asian="14pt" style:font-size-complex="14pt"/>
    </style:style>
    <style:style style:name="T4" style:family="text">
      <style:text-properties officeooo:rsid="00263b9d"/>
    </style:style>
    <style:style style:name="T5" style:family="text">
      <style:text-properties officeooo:rsid="002ac0e8"/>
    </style:style>
    <style:style style:name="T6" style:family="text">
      <style:text-properties officeooo:rsid="002e50cd"/>
    </style:style>
    <style:style style:name="T7" style:family="text">
      <style:text-properties officeooo:rsid="0030aa25"/>
    </style:style>
    <style:style style:name="T8" style:family="text">
      <style:text-properties officeooo:rsid="0031dca1"/>
    </style:style>
    <style:style style:name="T9" style:family="text">
      <style:text-properties officeooo:rsid="001cffa9"/>
    </style:style>
    <style:style style:name="T10" style:family="text">
      <style:text-properties officeooo:rsid="001da8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rodzice, drodzy uczniowie.</text:p>
      <text:p text:style-name="P7">Przesyłam <text:span text:style-name="T2">następne prace</text:span>. Proszę o przesyłanie wykonanych <text:s/><text:span text:style-name="T2">ćwiczeń</text:span> lub zapisywanie <text:span text:style-name="T2">ich</text:span> w zeszycie.</text:p>
      <text:p text:style-name="P9"><text:span text:style-name="T3">Można się ze mną kontaktować mailowo <text:s/></text:span><text:a xlink:type="simple" xlink:href="mailto:kostyra.k@jedrus.net" text:style-name="Internet_20_link" text:visited-style-name="Visited_20_Internet_20_Link"><text:span text:style-name="T3">kostyra.k@jedrus.net</text:span></text:a><text:span text:style-name="T3"> <text:s text:c="2"/>lub telefonicznie pod numerem 694441706. </text:span></text:p>
      <text:p text:style-name="P8"><text:span text:style-name="T4">P</text:span>o<text:span text:style-name="T5">zdrowienia</text:span>!</text:p>
      <text:p text:style-name="P1"/>
      <text:p text:style-name="P3"/>
      <text:p text:style-name="P5">Klasa <text:span text:style-name="T1">V</text:span></text:p>
      <text:p text:style-name="P11">1. <text:span text:style-name="T6">Ułóż</text:span> <text:span text:style-name="T7">po jednym zdaniu</text:span> <text:span text:style-name="T6">z wyrazami które rozpoczynają się na litery:</text:span></text:p>
      <text:p text:style-name="P11"><text:span text:style-name="T6">m, p, w, s, k, a, i, o.</text:span></text:p>
      <text:p text:style-name="P2"/>
      <text:p text:style-name="P2">Zdania mogą mieć <text:span text:style-name="T10">wyrazy łączące</text:span> <text:span text:style-name="T8">(i, ale, oraz, lub, ponieważ, nad, pod, za, na)</text:span> <text:span text:style-name="T10">rozpoczynające się na </text:span>inne litery.</text:p>
      <text:p text:style-name="P2"/>
      <text:p text:style-name="P2"><text:span text:style-name="T8">M</text:span>ają mieć <text:span text:style-name="T8">minimum</text:span> <text:span text:style-name="T9">6</text:span> <text:span text:style-name="T8">wyrazów.</text:span></text:p>
      <text:p text:style-name="P2"/>
      <text:p text:style-name="P10">np.: Jutro Jola jedzie <text:span text:style-name="T10">J</text:span>aguarem nad jezioro Jeziorak.</text:p>
      <text:list xml:id="list95119706" text:style-name="L1">
        <text:list-header>
          <text:p text:style-name="P12"/>
        </text:list-header>
      </text:list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4-14T12:15:08.269000000</dc:date>
    <meta:editing-duration>PT37M29S</meta:editing-duration>
    <meta:editing-cycles>15</meta:editing-cycles>
    <meta:document-statistic meta:table-count="0" meta:image-count="0" meta:object-count="0" meta:page-count="1" meta:paragraph-count="11" meta:word-count="85" meta:character-count="543" meta:non-whitespace-character-count="464"/>
  </office:meta>
</office:document-meta>
</file>