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5070f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1.298cm"/>
        </style:tab-stops>
      </style:paragraph-properties>
      <style:text-properties style:font-name="Times New Roman" fo:font-size="13pt" officeooo:paragraph-rsid="0026b3a8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f9908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1.245cm"/>
        </style:tab-stops>
      </style:paragraph-properties>
      <style:text-properties style:font-name="Times New Roman" fo:font-size="13pt" officeooo:paragraph-rsid="0026b3a8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1.271cm"/>
        </style:tab-stops>
      </style:paragraph-properties>
      <style:text-properties style:font-name="Times New Roman" fo:font-size="13pt" officeooo:paragraph-rsid="0026b3a8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3pt" officeooo:paragraph-rsid="0024753f" style:font-size-asian="13pt" style:font-size-complex="13pt" style:font-weight-complex="normal"/>
    </style:style>
    <style:style style:name="P7" style:family="paragraph" style:parent-style-name="Standard">
      <style:text-properties style:font-name="Times New Roman" fo:font-size="13pt" officeooo:rsid="001f80d0" officeooo:paragraph-rsid="0003f9fa" style:font-size-asian="13pt" style:font-size-complex="13pt"/>
    </style:style>
    <style:style style:name="P8" style:family="paragraph" style:parent-style-name="Standard">
      <style:text-properties style:font-name="Times New Roman" fo:font-size="13pt" officeooo:rsid="00226545" officeooo:paragraph-rsid="0015070f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rsid="002f9908" officeooo:paragraph-rsid="002f9908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1.271cm"/>
        </style:tab-stops>
      </style:paragraph-properties>
      <style:text-properties style:font-name="Times New Roman" fo:font-size="13pt" fo:font-weight="normal" officeooo:rsid="002588d9" officeooo:paragraph-rsid="0026b3a8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17fc9f" officeooo:paragraph-rsid="0024753f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5pt" officeooo:rsid="0000ea48" officeooo:paragraph-rsid="0000ea48" style:font-size-asian="15pt" style:font-size-complex="15pt"/>
    </style:style>
    <style:style style:name="P13" style:family="paragraph" style:parent-style-name="Standard">
      <style:text-properties style:font-name="Times New Roman" fo:font-size="15pt" fo:font-weight="bold" officeooo:rsid="0026b3a8" officeooo:paragraph-rsid="0026b3a8" style:font-size-asian="15pt" style:font-weight-asian="bold" style:font-size-complex="15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5pt" fo:font-weight="bold" officeooo:paragraph-rsid="0024753f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3pt" fo:letter-spacing="normal" fo:font-style="normal" fo:font-weight="normal" officeooo:rsid="001a8338" officeooo:paragraph-rsid="0015070f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style:font-name="Times New Roman" fo:font-size="13pt" fo:letter-spacing="normal" fo:font-style="normal" fo:font-weight="normal" officeooo:paragraph-rsid="002f9908" style:font-size-asian="13pt" style:font-size-complex="13pt" loext:padding="0cm" loext:border="non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1.271cm"/>
        </style:tab-stops>
      </style:paragraph-properties>
      <style:text-properties style:font-name="Times New Roman" fo:font-size="13pt" officeooo:paragraph-rsid="0026b3a8" style:font-size-asian="13pt" style:font-size-complex="13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style:font-name="Times New Roman" fo:font-size="13pt" fo:letter-spacing="normal" fo:font-style="normal" fo:font-weight="normal" officeooo:rsid="002f9908" officeooo:paragraph-rsid="002f9908" style:font-size-asian="13pt" style:font-size-complex="13pt" loext:padding="0cm" loext:border="none"/>
    </style:style>
    <style:style style:name="T1" style:family="text">
      <style:text-properties officeooo:rsid="000f4a96"/>
    </style:style>
    <style:style style:name="T2" style:family="text">
      <style:text-properties officeooo:rsid="0023dcba"/>
    </style:style>
    <style:style style:name="T3" style:family="text">
      <style:text-properties officeooo:rsid="00263b9d"/>
    </style:style>
    <style:style style:name="T4" style:family="text">
      <style:text-properties officeooo:rsid="002ac0e8"/>
    </style:style>
    <style:style style:name="T5" style:family="text">
      <style:text-properties officeooo:rsid="0024753f"/>
    </style:style>
    <style:style style:name="T6" style:family="text">
      <style:text-properties officeooo:rsid="0026b3a8"/>
    </style:style>
    <style:style style:name="T7" style:family="text">
      <style:text-properties officeooo:rsid="0017fc9f" style:font-weight-complex="bold"/>
    </style:style>
    <style:style style:name="T8" style:family="text">
      <style:text-properties officeooo:rsid="002588d9" style:font-weight-complex="bold"/>
    </style:style>
    <style:style style:name="T9" style:family="text">
      <style:text-properties officeooo:rsid="0026a97a" style:font-weight-complex="bold"/>
    </style:style>
    <style:style style:name="T10" style:family="text">
      <style:text-properties officeooo:rsid="003467a6" style:font-weight-complex="bold"/>
    </style:style>
    <style:style style:name="T11" style:family="text">
      <style:text-properties fo:font-weight="normal" officeooo:rsid="0017fc9f" style:font-weight-asian="normal" style:font-weight-complex="normal"/>
    </style:style>
    <style:style style:name="T12" style:family="text">
      <style:text-properties fo:font-weight="normal" officeooo:rsid="002588d9" style:font-weight-asian="normal" style:font-weight-complex="normal"/>
    </style:style>
    <style:style style:name="T13" style:family="text">
      <style:text-properties fo:font-weight="normal" officeooo:rsid="0026a97a" style:font-weight-asian="normal" style:font-weight-complex="normal"/>
    </style:style>
    <style:style style:name="T14" style:family="text">
      <style:text-properties style:font-name="Times New Roman" fo:font-size="13pt" officeooo:rsid="0023dcba" style:font-size-asian="13pt" style:font-size-complex="13pt"/>
    </style:style>
    <style:style style:name="T15" style:family="text">
      <style:text-properties fo:font-variant="normal" fo:text-transform="none" fo:letter-spacing="normal" fo:font-style="normal" fo:font-weight="normal" loext:padding="0cm" loext:border="none"/>
    </style:style>
    <style:style style:name="T16" style:family="text">
      <style:text-properties fo:font-variant="normal" fo:text-transform="none" fo:letter-spacing="normal" fo:font-style="normal" fo:font-weight="normal" officeooo:rsid="002eb39c" loext:padding="0cm" loext:border="none"/>
    </style:style>
    <style:style style:name="T17" style:family="text">
      <style:text-properties fo:font-variant="normal" fo:text-transform="none" fo:letter-spacing="normal" fo:font-style="normal" fo:font-weight="normal" officeooo:rsid="002f9908" loext:padding="0cm" loext:border="none"/>
    </style:style>
    <style:style style:name="T18" style:family="text">
      <style:text-properties fo:font-variant="normal" fo:text-transform="none" fo:letter-spacing="normal" fo:font-style="normal" fo:font-weight="normal" officeooo:rsid="002a6914" style:font-weight-asian="normal" style:font-weight-complex="normal" loext:padding="0cm" loext:border="none"/>
    </style:style>
    <style:style style:name="T19" style:family="text">
      <style:text-properties fo:font-variant="normal" fo:text-transform="none" fo:letter-spacing="normal" fo:font-style="normal" fo:font-weight="normal" officeooo:rsid="002f9908" style:font-weight-asian="normal" style:font-weight-complex="normal" loext:padding="0cm" loext:border="none"/>
    </style:style>
    <style:style style:name="T20" style:family="text">
      <style:text-properties fo:font-variant="normal" fo:text-transform="none" fo:letter-spacing="normal" fo:font-style="normal" fo:font-weight="normal" officeooo:rsid="003301ad" loext:padding="0cm" loext:border="none"/>
    </style:style>
    <style:style style:name="T21" style:family="text">
      <style:text-properties fo:font-variant="normal" fo:text-transform="none" fo:letter-spacing="normal" fo:font-style="normal" fo:font-weight="normal" officeooo:rsid="003467a6" loext:padding="0cm" loext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zanowni rodzice, drodzy uczniowie.</text:p>
      <text:p text:style-name="P8">Przesyłam <text:span text:style-name="T2">następne prace</text:span>. Proszę o przesyłanie wykonanych <text:span text:style-name="T2">ćwiczeń e-mailem lub MMS</text:span>.</text:p>
      <text:p text:style-name="P1"><text:span text:style-name="T14">Można się ze mną kontaktować mailowo <text:s/></text:span><text:a xlink:type="simple" xlink:href="mailto:kostyra.k@jedrus.net" text:style-name="Internet_20_link" text:visited-style-name="Visited_20_Internet_20_Link"><text:span text:style-name="T14">kostyra.k@jedrus.net</text:span></text:a><text:span text:style-name="T14"> <text:s/>lub telefonicznie pod numerem 694441706. </text:span></text:p>
      <text:p text:style-name="P15"><text:span text:style-name="T3">P</text:span>o<text:span text:style-name="T4">zdrowienia</text:span>!</text:p>
      <text:p text:style-name="P15"/>
      <text:p text:style-name="P12">Klasa <text:span text:style-name="T1">V</text:span></text:p>
      <text:p text:style-name="P13">Synonimy to wyrazy, które mają podobne znaczenie.</text:p>
      <text:p text:style-name="P14"/>
      <text:p text:style-name="P6"><text:span text:style-name="T6">1. </text:span><text:span text:style-name="T10">Znajdź </text:span>synonimy <text:span text:style-name="T5">i połącz je w pary</text:span>:</text:p>
      <text:p text:style-name="P17"><text:span text:style-name="T5">zmienić się<text:tab/> </text:span><text:span text:style-name="T12">naprawiać</text:span></text:p>
      <text:p text:style-name="P4"><text:span text:style-name="T5">reperować<text:tab/> </text:span><text:span text:style-name="T12">maszerować</text:span></text:p>
      <text:p text:style-name="P2"><text:span text:style-name="T5">uczyć się<text:tab/></text:span><text:span text:style-name="T13">oglądać</text:span></text:p>
      <text:p text:style-name="P4"><text:span text:style-name="T11">interesować </text:span><text:span text:style-name="T12">się</text:span><text:span text:style-name="T7"><text:tab/> przekształcić się</text:span></text:p>
      <text:p text:style-name="P4"><text:span text:style-name="T8">wyjeżdżać<text:tab/> </text:span><text:span text:style-name="T12">kształcić się</text:span></text:p>
      <text:p text:style-name="P5"><text:span text:style-name="T9">patrzeć<text:tab/> </text:span><text:span text:style-name="T11">lubić</text:span></text:p>
      <text:p text:style-name="P10">iść<text:tab/> podróżować</text:p>
      <text:p text:style-name="P11"/>
      <text:p text:style-name="P9">2. Przeczytaj tekst i odpowiedz na pytania:</text:p>
      <text:p text:style-name="P3"><text:span text:style-name="T18">Przed nami arcydzieło </text:span><text:span text:style-name="T19">gotyku</text:span><text:span text:style-name="T18"> –</text:span><text:span text:style-name="T15"> Ołtarz Mariacki. Wykonany został </text:span><text:span text:style-name="T16">przez </text:span><text:span text:style-name="T15">młodego mistrza z Norymbergi, </text:span><text:span text:style-name="T16">Wita Stwosza</text:span><text:span text:style-name="T15">. </text:span><text:span text:style-name="T16">W</text:span><text:span text:style-name="T15"> maj</text:span><text:span text:style-name="T16">u</text:span><text:span text:style-name="T15"> </text:span><text:span text:style-name="T16">1477 r. </text:span><text:span text:style-name="T15">rozpoczął prace przy ołtarzu, </text:span><text:span text:style-name="T17">zakończon</text:span><text:span text:style-name="T20">e</text:span><text:span text:style-name="T17"> w 1489 r. </text:span><text:span text:style-name="T15">Za tę pracę otrzymał sumę 2808 florenów. Konstrukcję wykonał z drewna dębowego, rzeźby wykuł w </text:span><text:span text:style-name="T21">drewnie </text:span><text:span text:style-name="T15">lip</text:span><text:span text:style-name="T21">owym</text:span><text:span text:style-name="T15">. Głównym tematem jest zaśnięcie Marii </text:span><text:span text:style-name="T16">Panny</text:span><text:span text:style-name="T15">, która w oczekiwaniu na przyjście Chrystusa spoczywa na rękach apostołów. Ponad centralną sceną umieścił Stwosz grupę wyobrażającą Wniebowzięcie. <text:s/>Ten późnośredniowieczny ołtarz był odnawiany gruntownie i konserwowany w latach 1866 – 1871 oraz 1932 – 1933. W czasie drugiej wojny światowej został zrabowany przez Niemców, po wojnie odnaleziony w Norymberdze i przywieziony do kraju. Wtedy też poddano go dokładnej konserwacji. Przez lata znajdował się na Wawelu i dopiero w 1957 r. </text:span><text:span text:style-name="T17">trafił z powrotem do</text:span><text:span text:style-name="T15"> kościoł</text:span><text:span text:style-name="T17">a</text:span><text:span text:style-name="T15"> </text:span><text:span text:style-name="T17">Mariackiego</text:span><text:span text:style-name="T15">. </text:span></text:p>
      <text:p text:style-name="P16"/>
      <text:list xml:id="list1050389529" text:style-name="L1">
        <text:list-item>
          <text:p text:style-name="P18">Jak nazywał się autor ołtarza mariackiego?</text:p>
        </text:list-item>
        <text:list-item>
          <text:p text:style-name="P18">Ile lat powstawał ołtarz?</text:p>
        </text:list-item>
        <text:list-item>
          <text:p text:style-name="P18">Dokąd ołtarz został wywieziony przez Niemców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18:28.255000000</meta:creation-date>
    <meta:generator>LibreOffice/6.3.5.2$Windows_X86_64 LibreOffice_project/dd0751754f11728f69b42ee2af66670068624673</meta:generator>
    <dc:date>2020-04-25T18:44:20.864000000</dc:date>
    <meta:editing-duration>PT2H51M44S</meta:editing-duration>
    <meta:editing-cycles>28</meta:editing-cycles>
    <meta:document-statistic meta:table-count="0" meta:image-count="0" meta:object-count="0" meta:page-count="1" meta:paragraph-count="19" meta:word-count="214" meta:character-count="1491" meta:non-whitespace-character-count="1285"/>
  </office:meta>
</office:document-meta>
</file>