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officeooo:rsid="001f80d0" officeooo:paragraph-rsid="001b8ac4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Times New Roman" officeooo:rsid="00116a20" officeooo:paragraph-rsid="001b8ac4"/>
    </style:style>
    <style:style style:name="P3" style:family="paragraph" style:parent-style-name="Standard">
      <style:paragraph-properties fo:line-height="150%"/>
      <style:text-properties style:font-name="Times New Roman" fo:font-size="14pt" officeooo:rsid="001828b6" officeooo:paragraph-rsid="001828b6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officeooo:rsid="00116a20" officeooo:paragraph-rsid="001b8ac4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4pt" officeooo:rsid="001f80d0" officeooo:paragraph-rsid="001b8ac4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" fo:font-size="14pt" officeooo:rsid="00263b9d" officeooo:paragraph-rsid="001b8ac4" style:font-size-asian="14pt" style:font-size-complex="14pt"/>
    </style:style>
    <style:style style:name="P7" style:family="paragraph" style:parent-style-name="Standard">
      <style:paragraph-properties fo:margin-left="0cm" fo:margin-right="1.411cm" fo:line-height="150%" fo:text-align="justify" style:justify-single-word="false" fo:text-indent="0cm" style:auto-text-indent="false"/>
      <style:text-properties fo:color="#000000" style:font-name="Times New Roman" fo:font-size="13pt" fo:letter-spacing="0.035cm" officeooo:rsid="001e2acb" officeooo:paragraph-rsid="001b8ac4" style:font-size-asian="13pt" style:font-size-complex="13pt"/>
    </style:style>
    <style:style style:name="P8" style:family="paragraph" style:parent-style-name="Standard">
      <style:paragraph-properties fo:margin-left="0cm" fo:margin-right="1.411cm" fo:line-height="150%" fo:text-align="justify" style:justify-single-word="false" fo:text-indent="0cm" style:auto-text-indent="false"/>
      <style:text-properties fo:color="#000000" style:font-name="Times New Roman" fo:font-size="13pt" fo:letter-spacing="0.035cm" officeooo:rsid="001b8ac4" officeooo:paragraph-rsid="001b8ac4" style:font-size-asian="13pt" style:font-size-complex="13pt"/>
    </style:style>
    <style:style style:name="P9" style:family="paragraph" style:parent-style-name="Standard">
      <style:paragraph-properties fo:margin-left="0cm" fo:margin-right="1.411cm" fo:line-height="150%" fo:text-align="justify" style:justify-single-word="false" fo:text-indent="0cm" style:auto-text-indent="false"/>
      <style:text-properties fo:color="#000000" style:font-name="Times New Roman" fo:font-size="13pt" fo:letter-spacing="0.035cm" officeooo:rsid="001ba3cb" officeooo:paragraph-rsid="001ba3cb" style:font-size-asian="13pt" style:font-size-complex="13pt"/>
    </style:style>
    <style:style style:name="P10" style:family="paragraph" style:parent-style-name="Standard">
      <style:paragraph-properties fo:margin-left="0cm" fo:margin-right="1.411cm" fo:line-height="150%" fo:text-align="justify" style:justify-single-word="false" fo:text-indent="0cm" style:auto-text-indent="false"/>
      <style:text-properties fo:color="#000000" style:font-name="Times New Roman" fo:font-size="13pt" fo:letter-spacing="0.035cm" officeooo:rsid="001ba3cb" officeooo:paragraph-rsid="001d8042" style:font-size-asian="13pt" style:font-size-complex="13pt"/>
    </style:style>
    <style:style style:name="P11" style:family="paragraph" style:parent-style-name="Standard">
      <style:paragraph-properties fo:margin-left="0cm" fo:margin-right="1.411cm" fo:line-height="150%" fo:text-align="justify" style:justify-single-word="false" fo:text-indent="0cm" style:auto-text-indent="false"/>
      <style:text-properties fo:color="#000000" style:font-name="Times New Roman" fo:font-size="13pt" fo:letter-spacing="0.035cm" officeooo:rsid="001d8042" officeooo:paragraph-rsid="001d8042" style:font-size-asian="13pt" style:font-size-complex="13pt"/>
    </style:style>
    <style:style style:name="P12" style:family="paragraph" style:parent-style-name="Standard">
      <style:paragraph-properties fo:margin-left="0cm" fo:margin-right="1.411cm" fo:line-height="150%" fo:text-align="start" style:justify-single-word="false" fo:text-indent="0cm" style:auto-text-indent="false"/>
      <style:text-properties fo:color="#000000" style:font-name="Times New Roman" fo:font-size="14pt" fo:letter-spacing="0.035cm" officeooo:rsid="001e2acb" officeooo:paragraph-rsid="001b8ac4" style:font-size-asian="14pt" style:font-size-complex="14pt"/>
    </style:style>
    <style:style style:name="P13" style:family="paragraph" style:parent-style-name="Standard">
      <style:paragraph-properties fo:line-height="150%"/>
      <style:text-properties fo:color="#000000" style:font-name="Times New Roman" fo:font-size="12pt" fo:letter-spacing="0.035cm" officeooo:rsid="001f80d0" officeooo:paragraph-rsid="001ff4d2" style:font-size-asian="12pt" style:font-size-complex="12pt"/>
    </style:style>
    <style:style style:name="P14" style:family="paragraph" style:parent-style-name="Standard" style:list-style-name="L1" style:master-page-name="">
      <loext:graphic-properties draw:fill="none"/>
      <style:paragraph-properties fo:margin-left="0.6cm" fo:margin-right="0cm" fo:margin-top="0.247cm" fo:margin-bottom="0cm" loext:contextual-spacing="false" fo:line-height="150%" fo:text-indent="-0.6cm" style:auto-text-indent="false" style:page-number="auto" fo:background-color="transparent"/>
      <style:text-properties fo:color="#000000" style:font-name="Times New Roman" fo:font-size="12pt" fo:letter-spacing="0.035cm" officeooo:paragraph-rsid="001b8ac4" style:font-size-asian="12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margin-top="0.035cm" fo:margin-bottom="0cm" loext:contextual-spacing="false" fo:line-height="150%" fo:text-indent="-0.6cm" style:auto-text-indent="false" style:page-number="auto" fo:background-color="transparent"/>
      <style:text-properties fo:color="#000000" style:font-name="Times New Roman" fo:font-size="12pt" fo:letter-spacing="0.035cm" officeooo:paragraph-rsid="001b8ac4" style:font-size-asian="12pt"/>
    </style:style>
    <style:style style:name="P16" style:family="paragraph" style:parent-style-name="Standard" style:list-style-name="L1" style:master-page-name="">
      <loext:graphic-properties draw:fill="none"/>
      <style:paragraph-properties fo:margin-left="0.6cm" fo:margin-right="0cm" fo:line-height="150%" fo:text-indent="-0.6cm" style:auto-text-indent="false" style:page-number="auto" fo:background-color="transparent"/>
      <style:text-properties fo:color="#000000" style:font-name="Times New Roman" fo:font-size="13pt" fo:letter-spacing="0.035cm" officeooo:paragraph-rsid="001b8ac4" style:font-size-asian="13pt" style:font-size-complex="13pt"/>
    </style:style>
    <style:style style:name="P17" style:family="paragraph" style:parent-style-name="Standard" style:list-style-name="L1">
      <style:paragraph-properties fo:margin-left="0cm" fo:margin-right="1.411cm" fo:line-height="150%" fo:text-indent="0cm" style:auto-text-indent="false"/>
      <style:text-properties fo:color="#000000" style:font-name="Times New Roman" fo:font-size="12pt" fo:letter-spacing="0.035cm" officeooo:paragraph-rsid="001b8ac4" style:font-size-asian="12pt"/>
    </style:style>
    <style:style style:name="P18" style:family="paragraph" style:parent-style-name="Standard" style:list-style-name="L1">
      <style:paragraph-properties fo:margin-left="0cm" fo:margin-right="1.411cm" fo:line-height="150%" fo:text-indent="0cm" style:auto-text-indent="false"/>
      <style:text-properties fo:color="#000000" style:font-name="Times New Roman" fo:font-size="13pt" fo:letter-spacing="0.035cm" officeooo:rsid="000e1509" officeooo:paragraph-rsid="001b8ac4" style:font-size-asian="13pt" style:font-size-complex="13pt"/>
    </style:style>
    <style:style style:name="P19" style:family="paragraph" style:parent-style-name="Standard" style:list-style-name="L1">
      <style:paragraph-properties fo:margin-left="0cm" fo:margin-right="1.411cm" fo:line-height="150%" fo:text-align="justify" style:justify-single-word="false" fo:text-indent="0cm" style:auto-text-indent="false"/>
      <style:text-properties fo:color="#000000" style:font-name="Times New Roman" fo:font-size="13pt" fo:letter-spacing="0.035cm" officeooo:rsid="00154284" officeooo:paragraph-rsid="001b8ac4" style:font-size-asian="13pt" style:font-size-complex="13pt"/>
    </style:style>
    <style:style style:name="P20" style:family="paragraph" style:parent-style-name="Standard" style:list-style-name="L1">
      <style:paragraph-properties fo:margin-left="0cm" fo:margin-right="1.411cm" fo:line-height="150%" fo:text-align="justify" style:justify-single-word="false" fo:text-indent="0cm" style:auto-text-indent="false"/>
      <style:text-properties fo:color="#000000" style:font-name="Times New Roman" fo:font-size="13pt" fo:letter-spacing="0.035cm" officeooo:rsid="001e2acb" officeooo:paragraph-rsid="001b8ac4" style:font-size-asian="13pt" style:font-size-complex="13pt"/>
    </style:style>
    <style:style style:name="P21" style:family="paragraph" style:parent-style-name="Standard" style:list-style-name="L1" style:master-page-name="">
      <style:paragraph-properties fo:margin-left="0cm" fo:margin-right="1.411cm" fo:line-height="150%" fo:text-align="justify" style:justify-single-word="false" fo:text-indent="0cm" style:auto-text-indent="false" style:page-number="auto"/>
      <style:text-properties fo:color="#000000" style:font-name="Times New Roman" fo:font-size="13pt" fo:letter-spacing="0.035cm" officeooo:rsid="00154284" officeooo:paragraph-rsid="001b8ac4" style:font-size-asian="13pt" style:font-size-complex="13pt"/>
    </style:style>
    <style:style style:name="P22" style:family="paragraph" style:parent-style-name="Standard" style:list-style-name="L1">
      <style:paragraph-properties fo:margin-left="0cm" fo:margin-right="1.764cm" fo:line-height="150%" fo:text-indent="0cm" style:auto-text-indent="false"/>
      <style:text-properties fo:font-size="13pt" officeooo:paragraph-rsid="001b8ac4" style:font-size-asian="13pt" style:font-size-complex="13pt"/>
    </style:style>
    <style:style style:name="T1" style:family="text">
      <style:text-properties style:text-line-through-style="none" style:text-line-through-type="none" fo:font-size="14pt" style:font-size-asian="14pt" style:font-size-complex="14pt"/>
    </style:style>
    <style:style style:name="T2" style:family="text">
      <style:text-properties style:text-line-through-style="none" style:text-line-through-type="none" fo:font-size="14pt" officeooo:rsid="00263b9d" style:font-size-asian="14pt" style:font-size-complex="14pt"/>
    </style:style>
    <style:style style:name="T3" style:family="text">
      <style:text-properties officeooo:rsid="00263b9d"/>
    </style:style>
    <style:style style:name="T4" style:family="text">
      <style:text-properties officeooo:rsid="002454bd"/>
    </style:style>
    <style:style style:name="T5" style:family="text">
      <style:text-properties officeooo:rsid="00154284"/>
    </style:style>
    <style:style style:name="T6" style:family="text">
      <style:text-properties officeooo:rsid="0010c5ac"/>
    </style:style>
    <style:style style:name="T7" style:family="text">
      <style:text-properties officeooo:rsid="001411c1"/>
    </style:style>
    <style:style style:name="T8" style:family="text">
      <style:text-properties fo:color="#000000" style:font-name="Times New Roman" fo:letter-spacing="0.035cm"/>
    </style:style>
    <style:style style:name="T9" style:family="text">
      <style:text-properties fo:color="#000000" style:font-name="Times New Roman" fo:letter-spacing="0.035cm" officeooo:rsid="001411c1"/>
    </style:style>
    <style:style style:name="T10" style:family="text">
      <style:text-properties officeooo:rsid="001d8042"/>
    </style:style>
    <style:style style:name="T1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sa VI – VIII </text:p>
      <text:p text:style-name="P13">Szanowni rodzice, drodzy uczniowie.</text:p>
      <text:p text:style-name="P1"><text:span text:style-name="T11">Przesyłam prace na najbliższy tydzień. W razie wątpliwości można się ze mną skontaktować <text:s/>pod numerem 694441706 pn. - pt. 9 –</text:span><text:span text:style-name="T1"> 13, lub mailowo: </text:span><text:a xlink:type="simple" xlink:href="mailto:k.kostyra@onet.eu" text:style-name="Internet_20_link" text:visited-style-name="Visited_20_Internet_20_Link"><text:span text:style-name="T1">kostyra.</text:span></text:a><text:a xlink:type="simple" xlink:href="mailto:k.kostyra@onet.eu" text:style-name="Internet_20_link" text:visited-style-name="Visited_20_Internet_20_Link"><text:span text:style-name="T2">k</text:span></text:a><text:a xlink:type="simple" xlink:href="mailto:k.kostyra@onet.eu" text:style-name="Internet_20_link" text:visited-style-name="Visited_20_Internet_20_Link"><text:span text:style-name="T1">@</text:span></text:a><text:span text:style-name="T2">jedrus.net</text:span><text:span text:style-name="T1">. </text:span></text:p>
      <text:p text:style-name="P5">Wykonane prace <text:s/>proszę przesyłać MMS, mailem <text:span text:style-name="T4">lub wpisać do zeszytu</text:span>. </text:p>
      <text:p text:style-name="P6">Chętnie zobaczyłabym jakieś prace.</text:p>
      <text:p text:style-name="P12"><text:span text:style-name="T3">P</text:span>owodzenia!</text:p>
      <text:p text:style-name="P4"/>
      <text:p text:style-name="P2">1. Wstaw przyimki: obok; za; zamiast; nad; zza; oprócz; przez; przed; ponad; między; z; na; pomimo.</text:p>
      <text:list xml:id="list1231177429" text:style-name="L1">
        <text:list-item>
          <text:p text:style-name="P14">...… <text:span text:style-name="T6">r</text:span>ogu wyjechał rowerzysta.</text:p>
        </text:list-item>
        <text:list-item>
          <text:p text:style-name="P15">..…. psów i papug hodował koty.</text:p>
        </text:list-item>
        <text:list-item>
          <text:p text:style-name="P17">…... <text:span text:style-name="T7">domu </text:span>było morze, <text:span text:style-name="T7">a </text:span>...… <text:span text:style-name="T7">nim </text:span>niebo.</text:p>
        </text:list-item>
        <text:list-item>
          <text:p text:style-name="P18">…… <text:span text:style-name="T7">zakupów przyniosłem wam książkę.</text:span></text:p>
        </text:list-item>
        <text:list-item>
          <text:p text:style-name="P18">…… <text:span text:style-name="T5">nami jest duża odległość.</text:span></text:p>
        </text:list-item>
        <text:list-item>
          <text:p text:style-name="P22"><text:span text:style-name="T8">...… drog</text:span><text:span text:style-name="T9">ę</text:span><text:span text:style-name="T8"> </text:span><text:span text:style-name="T9">przeszło stado krów</text:span><text:span text:style-name="T8">.</text:span></text:p>
        </text:list-item>
        <text:list-item>
          <text:p text:style-name="P16">…… <text:span text:style-name="T7">godziną 15:00 </text:span>przyjadę <text:span text:style-name="T7">p</text:span>o was.</text:p>
        </text:list-item>
        <text:list-item>
          <text:p text:style-name="P21">…... złej pogody poszliśmy …… przyjaciółmi …… spacer.</text:p>
        </text:list-item>
        <text:list-item>
          <text:p text:style-name="P19">…... zachodnią granicą Polski rozciągają się Niemcy.</text:p>
        </text:list-item>
        <text:list-item>
          <text:p text:style-name="P20">…… <text:span text:style-name="T5">górami zaświeciło słońce.</text:span></text:p>
        </text:list-item>
      </text:list>
      <text:p text:style-name="P7"/>
      <text:p text:style-name="P7"/>
      <text:p text:style-name="P8">2. Znajdź przynajmniej jedną ukrytą nazwę <text:span text:style-name="T10">ptaka.</text:span></text:p>
      <text:p text:style-name="P9"/>
      <text:p text:style-name="P9">Morze łagodne ma dzisiaj fale.</text:p>
      <text:p text:style-name="P9">Ten trudny manewr ona wykonała na rowerze dobrze.</text:p>
      <text:p text:style-name="P9">Szybko strumień płynie, gdy płynie z gór.</text:p>
      <text:p text:style-name="P9">Mama kupiła Jankowi drogi lek na gardło.</text:p>
      <text:p text:style-name="P10">Jednorazowa strzykawka zabezpiecza przed zaka<text:span text:style-name="T10">ż</text:span>eniem.</text:p>
      <text:p text:style-name="P10"><text:span text:style-name="T10">Marku, dlaczego masz posępną minę od samego rana?</text:span></text:p>
      <text:p text:style-name="P11">Nie mogę śmiać się, gdy mam usta pełne jedzenia.</text:p>
      <text:p text:style-name="P11">Janku, rano wypij mleko.</text:p>
      <text:p text:style-name="P11">Od wczoraj Zuzię bardzo boli uch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09:41:11.540000000</meta:creation-date>
    <dc:date>2020-03-31T13:53:04.152000000</dc:date>
    <meta:editing-duration>PT1H6M12S</meta:editing-duration>
    <meta:editing-cycles>9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27" meta:word-count="196" meta:character-count="1223" meta:non-whitespace-character-count="1057"/>
  </office:meta>
</office:document-meta>
</file>