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 B 20-22.04.2020</text:p>
      <text:p text:style-name="P1">Temat: Ćwiczenia w dodawaniu i odejmowaniu pisemnym ułamków dziesiętnych.</text:p>
      <text:p text:style-name="P1"/>
      <text:p text:style-name="P2">W podręczniku na str.152 zad 3 . <text:s/><text:span text:style-name="T2">na ocenę</text:span></text:p>
      <text:p text:style-name="P2"/>
      <text:p text:style-name="P2">Proszę wykonać to zadanie w zeszycie sposobem pisemnym czyli pod kreską.</text:p>
      <text:p text:style-name="P2"/>
      <text:p text:style-name="P2">Odejmowanie proszę sprawdzać dodawaniem oczywiście pod kreską.</text:p>
      <text:p text:style-name="P2"/>
      <text:p text:style-name="P1">Pamiętaj o podpisywaniu "przecinek pod przecinkiem "</text:p>
      <text:p text:style-name="P1"/>
      <text:p text:style-name="P1">W odejmowaniu uzupełniamy braki zerami na końcu (patrz przykład na str. 152 w podręczniku) , pamiętaj o pożyczaniu.</text:p>
      <text:p text:style-name="P1"/>
      <text:p text:style-name="P1">Basia <text:span text:style-name="T1">-zad 1 str,152 podręcznik</text:span></text:p>
      <text:p text:style-name="P1">Sebastian<text:span text:style-name="T1"> -kolejne 3 strony</text:span></text:p>
      <text:p text:style-name="P1"/>
      <text:p text:style-name="P2">Pozdrawiam MBrauł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9:15:56.91</meta:creation-date>
    <dc:date>2020-04-19T20:03:44.45</dc:date>
    <meta:editing-duration>PT14M15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0" meta:word-count="76" meta:character-count="520"/>
  </office:meta>
</office:document-meta>
</file>